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P1" style:family="paragraph" style:parent-style-name="Standard">
      <style:text-properties officeooo:paragraph-rsid="00076a83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游ゴシック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游ゴシック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游ゴシック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solid" draw:fill-color="#80808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游ゴシック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6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6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6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6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6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6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6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6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6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6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7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7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7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7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74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75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76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77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78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79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80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81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82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83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84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85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86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87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88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89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90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91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92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93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94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95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96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97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98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99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00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01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02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03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04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05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06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07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08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09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10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11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12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13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14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15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16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17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18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19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20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21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22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23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24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25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26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27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28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29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30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31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32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33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34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35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36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37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38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39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40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41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42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43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44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45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46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47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48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49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50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51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52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53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54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55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56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57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58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59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60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61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62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63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64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65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66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67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68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69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70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71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72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73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74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75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76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77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78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79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80" style:family="graphic">
      <style:graphic-properties draw:stroke="none" draw:stroke-dash="Dash_20_Dot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81" style:family="graphic">
      <style:graphic-properties draw:stroke="none" draw:stroke-dash="Dash_20_Dot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80808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82" style:family="graphic">
      <style:graphic-properties draw:stroke="none" draw:stroke-dash="Dash_20_Dot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83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84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85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86" style:family="graphic">
      <style:graphic-properties draw:stroke="none" draw:stroke-dash="Dash_20_Dot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87" style:family="graphic">
      <style:graphic-properties draw:stroke="none" draw:stroke-dash="Dash_20_Dot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80808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88" style:family="graphic">
      <style:graphic-properties draw:stroke="none" draw:stroke-dash="Dash_20_Dot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89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90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91" style:family="graphic">
      <style:graphic-properties draw:stroke="solid" draw:stroke-dash="Dash_20_Dot_20_1" svg:stroke-width="0.012cm" svg:stroke-color="#000000" draw:marker-start="" draw:marker-start-width="0.199cm" draw:marker-start-center="false" draw:marker-end="" draw:marker-end-width="0.199cm" draw:marker-end-center="false" draw:stroke-linejoin="miter" svg:stroke-linecap="round" draw:fill="solid" draw:fill-color="#729fcf" draw:textarea-horizontal-align="center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92" style:family="graphic">
      <style:graphic-properties draw:stroke="none" draw:stroke-dash="Dash_20_Dot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93" style:family="graphic">
      <style:graphic-properties draw:stroke="none" draw:stroke-dash="Dash_20_Dot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94" style:family="graphic">
      <style:graphic-properties draw:stroke="none" draw:stroke-dash="Dash_20_Dot_20_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9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9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9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9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9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0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0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0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0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0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0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0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0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0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0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1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as-char" svg:y="-1.132cm" draw:z-index="0" draw:style-name="gr1"><svg:title>TexMaths</svg:title><svg:desc>12§display§abc\Ja{漢字}xyz§svg§600§FALSE§</svg:desc><draw:g draw:style-name="gr2"><draw:path draw:style-name="gr195" draw:text-style-name="P2" svg:width="2.044cm" svg:height="1.336cm" svg:x="0.015cm" svg:y="0.021cm" svg:viewBox="0 0 2045 1337" svg:d="M0 0c682 0 1364 0 2045 0 0 446 0 891 0 1337-681 0-1363 0-2045 0 0-446 0-891 0-1337z"><text:p/></draw:path><draw:path draw:style-name="gr196" draw:text-style-name="P3" svg:width="0.138cm" svg:height="0.28cm" svg:x="0.031cm" svg:y="0.004cm" svg:viewBox="0 0 139 281" svg:d="M86 11c0-10 0-11-9-11-27 26-63 26-77 26 0 5 0 9 0 14 8 0 34 0 55-11 0 73 0 145 0 218 0 16-1 20-38 20-5 0-10 0-15 0 0 4 0 9 0 14 16-2 52-2 69-2s54 0 68 2c0-5 0-10 0-14-5 0-8 0-13 0-38 0-40-4-40-20 0-79 0-157 0-236z"><text:p/></draw:path><draw:path draw:style-name="gr197" draw:text-style-name="P3" svg:width="0.167cm" svg:height="0.28cm" svg:x="0.225cm" svg:y="0.004cm" svg:viewBox="0 0 168 281" svg:d="M32 248c16-15 30-30 46-44 65-58 90-80 90-122 0-48-37-82-89-82-48 0-79 38-79 76 0 24 22 24 23 24 7 0 21-5 21-23 0-11-7-22-21-22-4 0-5 0-6 1 9-27 32-43 56-43 39 0 57 34 57 69 0 33-21 67-44 93-27 30-54 60-81 90-5 5-5 5-5 16 53 0 104 0 157 0 4-26 7-50 11-74-4 0-6 0-10 0-2 12-6 32-9 38-4 3-31 3-40 3-25 0-51 0-77 0z"><text:p/></draw:path><draw:path draw:style-name="gr198" draw:text-style-name="P3" svg:width="0.174cm" svg:height="0.288cm" svg:x="0.433cm" svg:y="0.004cm" svg:viewBox="0 0 175 289" svg:d="M104 132c35-11 59-41 59-74 0-34-36-58-77-58-43 0-74 25-74 58 0 13 8 21 22 21 12 0 20-9 20-21 0-22-19-22-25-22 13-20 41-25 55-25 18 0 41 8 41 47 0 4-1 30-12 48-12 20-27 21-37 21-4 1-14 1-17 1-4 2-6 2-6 5 0 5 2 5 9 5 6 0 14 0 20 0 34 0 50 29 50 71 0 56-30 69-48 69s-49-7-65-32c16 2 28-7 28-23s-11-24-23-24c-11 0-24 6-24 24 0 38 40 66 85 66 52 0 90-38 90-80 0-35-26-69-71-77z"><text:p/></draw:path><draw:path draw:style-name="gr199" draw:text-style-name="P3" svg:width="0.186cm" svg:height="0.284cm" svg:x="0.638cm" svg:y="0cm" svg:viewBox="0 0 187 285" svg:d="M112 216c0 12 0 24 0 36 0 15 0 20-32 20-3 0-6 0-9 0 0 4 0 9 0 13 18-1 39-1 57-1 17 0 40 0 57 1 0-4 0-9 0-13-3 0-6 0-9 0-31 0-32-5-32-20 0-12 0-24 0-36 14 0 29 0 43 0 0-5 0-9 0-13-14 0-29 0-43 0 0-64 0-129 0-192 0-9 0-11-6-11-4 0-5 0-8 5-44 66-87 132-130 198 0 4 0 8 0 13 37 0 74 0 112 0zM114 203c-34 0-68 0-102 0 34-53 68-105 102-157 0 52 0 104 0 157z"><text:p/></draw:path><draw:path draw:style-name="gr200" draw:text-style-name="P3" svg:width="0.021cm" svg:height="0.022cm" svg:x="0.827cm" svg:y="0.273cm" svg:viewBox="0 0 22 23" svg:d="M22 12c0 1 0 2-2 5-1 2-2 3-4 5-3 0-4 1-5 1-3 0-4 0-6-1-3-2-3-3-4-5-1-3-1-4-1-5 0-2 0-5 1-6s1-2 4-4c2-1 3-2 6-2 1 0 2 1 5 2 2 2 3 3 4 4 0 1 2 4 2 6z"><text:p/></draw:path><draw:path draw:style-name="gr201" draw:text-style-name="P3" svg:width="0.288cm" svg:height="0.185cm" svg:x="0.001cm" svg:y="0.61cm" svg:viewBox="0 0 289 186" svg:d="M253 40c9-22 22-27 36-28 0-4 0-8 0-12-9 0-21 1-31 1-12 0-31-1-38-1 0 4 0 8 0 12 14 1 24 8 24 20 0 3 0 4-3 10-13 36-25 72-38 108-13-40-28-78-41-118-2-6-2-6-2-8 0-12 15-12 25-12 0-4 0-8 0-12-13 0-35 1-45 1-13 0-25-1-37-1 0 4 0 8 0 12 16 0 22 1 27 7 2 3 6 15 9 23-12 34-24 68-36 102-13-37-27-76-41-113-1-5-1-6-1-7 0-12 16-12 24-12 0-4 0-8 0-12-12 0-36 1-45 1-2 0-24-1-40-1 0 4 0 8 0 12 22 0 26 1 31 16 18 49 36 99 54 148 1 6 3 10 9 10s6-3 8-9c14-39 28-80 42-119 14 39 29 80 43 119 3 5 3 9 9 9 4 0 7-4 8-9 17-45 32-92 49-137z"><text:p/></draw:path><draw:path draw:style-name="gr202" draw:text-style-name="P3" svg:width="0.043cm" svg:height="0.3cm" svg:x="0.335cm" svg:y="0.49cm" svg:viewBox="0 0 44 301" svg:d="M29 212c5-63 11-128 15-192 0-13-10-20-21-20-12 0-23 7-23 20 6 64 11 129 17 192 0 6 0 10 6 10 3 0 5-3 6-10zM44 278c0-12-9-21-21-21-13 0-23 9-23 21s10 23 23 23c12 0 21-11 21-23z"><text:p/></draw:path><draw:path draw:style-name="gr203" draw:text-style-name="P3" svg:width="0.192cm" svg:height="0.19cm" svg:x="0.01cm" svg:y="1.109cm" svg:viewBox="0 0 193 191" svg:d="M140 26c-7-15-19-26-38-26-49 0-102 61-102 124 0 39 23 67 56 67 9 0 29-2 54-32 4 17 20 32 39 32 15 0 25-10 31-23 7-16 13-41 13-42 0-5-3-5-5-5-4 0-4 3-6 9-7 26-14 51-32 51-11 0-12-11-12-19 0-10 0-12 5-31 5-18 6-22 9-39 5-19 11-39 16-58 2-11 2-12 2-15 0-7-4-11-12-11-10 0-16 10-18 18zM113 135c-3 9-3 9-9 16-18 24-36 30-48 30-20 0-26-23-26-40 0-20 13-73 23-92 13-24 32-39 49-39 28 0 34 33 34 37 0 2-2 5-2 6-7 27-14 55-21 82z"><text:p/></draw:path><draw:path draw:style-name="gr204" draw:text-style-name="P3" svg:width="0.155cm" svg:height="0.296cm" svg:x="0.236cm" svg:y="1.002cm" svg:viewBox="0 0 156 297" svg:d="M82 5c-3-1 0-5-6-5-10 0-41 4-52 5-4 0-7 1-7 8 0 5 3 5 9 5 21 0 22 4 22 7 0 4-5 18-6 27-12 45-23 91-35 136-5 22-7 29-7 43 0 40 23 66 54 66 49 0 102-62 102-123 0-39-23-67-56-67-20 0-38 12-50 25 11-42 21-85 32-127zM42 164c2-9 2-9 6-14 20-28 40-34 50-34 16 0 27 12 27 40 0 24-13 73-22 89-13 28-32 43-49 43-14 0-29-11-29-42 0-9 0-17 7-43 4-14 6-26 10-39z"><text:p/></draw:path><draw:path draw:style-name="gr205" draw:text-style-name="P3" svg:width="0.163cm" svg:height="0.19cm" svg:x="0.415cm" svg:y="1.109cm" svg:viewBox="0 0 164 191" svg:d="M150 26c-7 0-13 0-19 6s-7 14-7 16c0 11 7 16 15 16 12 0 24-11 24-28 0-20-20-36-50-36-57 0-113 60-113 120 0 37 24 71 68 71 60 0 96-45 96-51 0-2-3-5-6-5-1 0-2 2-4 4-34 42-80 42-84 42-28 0-39-20-39-46 0-16 9-58 23-83 13-24 36-42 59-42 14 0 31 4 37 16z"><text:p/></draw:path><draw:path draw:style-name="gr206" draw:text-style-name="P3" svg:width="0.388cm" svg:height="0.377cm" svg:x="0.6cm" svg:y="0.946cm" svg:viewBox="0 0 389 378" svg:d="M247 174c23 0 47 0 70 0 0 3 0 8 0 12 7 0 16 0 23 0 0-23 0-45 0-67 3-3 7-5 11-7 2-2 2-3 2-5 0-4-8-12-25-24-5 6-10 11-15 17-50 0-101 0-151 0-12-6-22-11-29-14 0 35 0 69 0 103 7 0 16 0 23 0 0-4 0-10 0-15 23 0 44 0 67 0 0 13 0 27 0 41-36 0-71 0-107 0 2 3 4 7 5 10 34 0 69 0 102 0 0 20 0 27-3 40-41 0-82 0-123 0 1 4 3 7 4 11 38 0 78 0 116 0-17 48-59 78-128 91 2 4 3 7 6 11 79-12 127-43 145-95 28 47 64 72 131 88 4-9 10-17 18-27-67-8-107-26-141-68 42 0 85 0 127 0 1-4 2-6 4-9-6-8-15-16-26-26-7 7-13 16-20 24-30 0-59 0-89 0 3-13 3-24 3-40 36 0 72 0 108 0 2-2 3-6 4-8-7-10-17-18-26-26-6 8-14 15-20 24-21 0-44 0-66 0 0-14 0-28 0-41zM223 110c0 18 0 35 0 53-23 0-44 0-67 0 0-18 0-35 0-53 23 0 44 0 67 0zM247 110c23 0 47 0 70 0 0 18 0 35 0 53-23 0-47 0-70 0 0-18 0-35 0-53zM266 53c0 11 0 23 0 33 8 0 16 0 23 0 0-10 0-22 0-33 29 0 58 0 87 0 1-4 2-6 5-10-8-7-16-17-27-26-6 8-13 17-19 25-16 0-30 0-46 0 0-6 0-13 0-19 12-5 18-9 18-12 0-6-13-9-41-11 0 14 0 28 0 42-20 0-39 0-60 0 0-7 0-13 0-20 11-4 17-9 17-11 0-6-13-10-41-11 0 14 0 28 0 42-25 0-51 0-76 0 1 4 2 7 3 11 24 0 49 0 73 0 0 11 0 23 0 33 9 0 16 0 24 0 0-10 0-22 0-33 21 0 40 0 60 0zM5 98c-1 3-4 5-5 8 17 12 28 26 31 40 1 10 6 16 13 16 10 0 15-6 15-17 0-19-18-35-54-47zM31 8c-1 3-3 5-5 8 18 13 30 27 35 42 3 8 7 12 13 12 10 0 15-5 15-16 0-19-19-35-58-46zM122 79c-3-2-7-3-10-6-24 71-47 130-69 174-5 10-13 13-24 13-6 0-11 0-15-1 0 4 0 7 0 11 22 5 31 14 31 42 0 15 0 20-5 51 0 9 5 15 14 15 14 0 20-9 20-25 0-11-2-24-6-44-2-7-3-10-3-13 0-7 3-17 7-30 21-62 40-125 60-187z"><text:p/></draw:path><draw:path draw:style-name="gr207" draw:text-style-name="P3" svg:width="0.374cm" svg:height="0.372cm" svg:x="1.027cm" svg:y="0.947cm" svg:viewBox="0 0 375 373" svg:d="M172 59c-41 0-83 0-124 0-1-7-1-12-2-16-4 0-8 0-11 0-3 31-11 54-25 70-6 7-10 12-10 15 0 10 6 16 16 16 16 0 32-31 32-62 0-4 0-9 0-12 94 0 187 0 281 0-6 13-16 27-26 43 2 2 6 5 8 7 18-14 32-26 43-37 5-1 10-1 15-3 3-1 6-3 6-6 0-4-10-16-30-36-6 8-11 14-17 21-45 0-88 0-132 0 0-12 0-25 0-37 12-4 18-9 18-12 0-6-14-10-42-10 0 19 0 40 0 59zM200 241c56 0 110 0 165 0 1-4 2-6 5-8-7-9-17-20-29-32-7 10-16 21-23 30-40 0-79 0-119 0 0-9 0-19 0-28 12-4 18-6 18-9 0-2-2-3-6-6 23-12 46-26 67-42 5-1 9-2 14-3 3-2 6-4 6-5 0-5-10-16-30-32-6 6-11 13-17 19-61 0-121 0-183 0 2 3 4 7 5 10 59 0 118 0 177 0-16 18-33 34-52 48-5-1-12-2-24-3 0 17 0 35 0 51-56 0-114 0-170 0 1 3 3 6 4 10 56 0 112 0 167 0 0 28 0 55 0 83 0 9-5 14-17 14-16 0-39-1-66-5 0 4 0 8 0 12 48 6 63 11 64 28 30 0 44-10 44-30 0-35 0-68 0-102z"><text:p/></draw:path><draw:path draw:style-name="gr208" draw:text-style-name="P3" svg:width="0.209cm" svg:height="0.19cm" svg:x="1.434cm" svg:y="1.109cm" svg:viewBox="0 0 210 191" svg:d="M130 59c2-11 12-49 40-49 3 0 14 0 22 4-12 3-20 14-20 23 0 7 4 15 15 15 10 0 23-8 23-24 0-22-24-28-38-28-26 0-40 23-45 32-11-28-33-32-45-32-45 0-69 54-69 65 0 3 5 3 6 3 3 0 4 0 5-3 14-46 42-55 56-55 9 0 23 3 23 27 0 13-7 42-23 101-6 25-21 43-39 43-3 0-12 0-22-5 11-2 21-12 21-23 0-12-10-15-16-15-13 0-24 12-24 25 0 19 22 28 40 28 28 0 43-30 44-33 6 16 20 33 46 33 43 0 68-54 68-65 0-5-5-5-6-5-4 0-5 3-5 5-14 45-43 55-56 55-17 0-23-13-23-28 0-9 2-18 7-37s10-38 15-57z"><text:p/></draw:path><draw:path draw:style-name="gr209" draw:text-style-name="P3" svg:width="0.193cm" svg:height="0.271cm" svg:x="1.675cm" svg:y="1.109cm" svg:viewBox="0 0 194 272" svg:d="M193 25c1-6 1-6 1-9 0-8-6-11-12-11-3 0-10 2-14 8-1 3-5 16-6 23-4 11-6 23-8 34-6 25-14 50-20 75-1 7-20 36-48 36-21 0-26-18-26-34 0-19 7-45 22-82 7-17 8-22 8-30 0-19-13-35-34-35-40 0-56 61-56 65 0 3 4 2 5 3 5 0 5 0 7-7 12-39 29-51 43-51 3 0 10 0 10 13 0 11-4 21-7 29-17 45-24 69-24 88 0 37 26 51 51 51 17 0 31-8 42-20-5 22-9 44-26 65-12 15-28 27-47 27-6 0-25-2-32-17 7 0 12 0 18-6 4-4 8-9 8-17 0-13-11-14-16-14-9 0-22 6-22 26 0 22 18 37 44 37 43 0 86-38 98-86 14-54 28-107 41-161z"><text:p/></draw:path><draw:path draw:style-name="gr210" draw:text-style-name="P3" svg:width="0.178cm" svg:height="0.19cm" svg:x="1.903cm" svg:y="1.109cm" svg:viewBox="0 0 179 191" svg:d="M38 151c23-24 35-35 50-48 14-13 26-23 42-38 39-39 49-59 49-61 0-4-4-4-5-4-2 0-4 1-6 5-13 20-22 26-31 26-11 0-16-6-22-13-8-10-15-18-30-18-31 0-50 40-50 48 0 2 1 5 5 5 3 0 4-3 6-5 7-19 32-20 34-20 10 0 18 3 28 7 17 6 22 6 32 6-15 18-50 48-58 55-14 12-26 23-39 35-29 28-43 52-43 55 0 5 4 3 5 5 3 0 5-2 7-6 10-15 22-26 36-26 10 0 13 4 24 16 7 8 14 16 28 16 40 0 66-54 66-65 0-2-3-5-5-5-5 0-5 3-6 6-10 28-37 35-52 35-8 0-15-3-24-5-14-6-20-7-30-7-1 0-7 0-11 1z"><text:p/></draw:path></draw:g></draw:g></text:p>
      <text:p text:style-name="P1"/>
      <text:p text:style-name="P1"><draw:g text:anchor-type="as-char" svg:y="-3.796cm" draw:z-index="1" draw:style-name="gr1"><svg:title>TexMaths</svg:title><svg:desc>12§display§\unitlength3mm\small
\begin{zahyou}(-2,4)(-2,6)
\YGurafu{X*(X-2)}{\xmin}{\xmax}
\end{zahyou} §svg§600§FALSE§</svg:desc><draw:g draw:style-name="gr2"><draw:path draw:style-name="gr66" draw:text-style-name="P2" svg:width="2.159cm" svg:height="3.752cm" svg:x="0.022cm" svg:y="0.022cm" svg:viewBox="0 0 2160 3753" svg:d="M0 0c720 0 1440 0 2160 0 0 1251 0 2502 0 3753-720 0-1440 0-2160 0 0-1251 0-2502 0-3753z"><text:p/></draw:path><draw:path draw:style-name="gr67" draw:text-style-name="P3" svg:width="0.138cm" svg:height="0.28cm" svg:x="0.037cm" svg:y="0.005cm" svg:viewBox="0 0 139 281" svg:d="M86 11c0-10 0-11-9-11-27 26-63 26-77 26 0 5 0 9 0 14 8 0 34 0 55-11 0 73 0 145 0 218 0 16-1 21-38 21-5 0-10 0-15 0 0 4 0 8 0 13 16-1 52-1 69-1s54 0 68 1c0-5 0-9 0-13-5 0-8 0-13 0-38 0-40-5-40-21 0-79 0-157 0-236z"><text:p/></draw:path><draw:path draw:style-name="gr68" draw:text-style-name="P3" svg:width="0.167cm" svg:height="0.28cm" svg:x="0.231cm" svg:y="0.005cm" svg:viewBox="0 0 168 281" svg:d="M32 248c15-14 30-28 45-43 66-59 91-81 91-123 0-48-37-82-89-82-48 0-79 38-79 76 0 24 22 24 23 24 7 0 21-5 21-22 0-12-7-23-22-23-3 0-4 0-5 1 9-27 32-43 56-43 39 0 57 34 57 69 0 33-21 67-45 93-26 30-54 60-80 90-5 5-5 5-5 16 53 0 104 0 157 0 4-24 7-49 11-73-4 0-6 0-10 0-2 12-6 31-9 37-4 3-31 3-41 3-25 0-50 0-76 0z"><text:p/></draw:path><draw:path draw:style-name="gr69" draw:text-style-name="P3" svg:width="0.174cm" svg:height="0.289cm" svg:x="0.439cm" svg:y="0.005cm" svg:viewBox="0 0 175 290" svg:d="M104 132c35-11 59-41 59-74 0-34-37-58-77-58-43 0-75 25-75 58 0 13 9 21 21 21 14 0 22-9 22-21 0-22-19-22-25-22 12-20 41-25 55-25 18 0 41 8 41 47 0 4-1 30-12 48-12 20-27 21-37 21-4 1-14 1-17 1-4 2-6 2-6 6s2 4 9 4c6 0 14 0 20 0 34 0 50 29 50 71 0 57-30 69-48 69s-50-7-65-32c15 2 28-7 28-23 0-15-11-24-23-24-11 0-24 6-24 24 0 39 40 67 85 67 52 0 90-38 90-81 0-35-26-67-71-77z"><text:p/></draw:path><draw:path draw:style-name="gr70" draw:text-style-name="P3" svg:width="0.185cm" svg:height="0.285cm" svg:x="0.644cm" svg:y="0cm" svg:viewBox="0 0 186 286" svg:d="M112 216c0 12 0 24 0 36 0 16-2 20-33 20-2 0-6 0-8 0 0 5 0 9 0 14 17-2 38-2 56-2 17 0 41 0 58 2 0-5 0-9 0-14-3 0-6 0-9 0-31 0-32-4-32-20 0-12 0-24 0-36 14 0 28 0 42 0 0-5 0-8 0-13-14 0-28 0-42 0 0-64 0-129 0-192 0-9 0-11-6-11-5 0-6 0-8 5-44 66-87 132-130 198 0 5 0 8 0 13 37 0 74 0 112 0zM114 203c-34 0-68 0-102 0 34-53 68-105 102-157 0 52 0 104 0 157z"><text:p/></draw:path><draw:path draw:style-name="gr71" draw:text-style-name="P3" svg:width="0.022cm" svg:height="0.021cm" svg:x="0.831cm" svg:y="0.275cm" svg:viewBox="0 0 23 22" svg:d="M23 11c0 1-1 2-3 5-1 2-2 3-3 4-1 2-4 2-5 2-2 0-5 0-6-2-1-1-2-2-4-4-1-3-2-4-2-5 0-3 1-4 2-6 0-1 3-3 4-4s4-1 6-1c1 0 4 0 5 1s3 3 3 4c2 2 3 3 3 6z"><text:p/></draw:path><draw:path draw:style-name="gr72" draw:text-style-name="P3" svg:width="0.288cm" svg:height="0.185cm" svg:x="0.007cm" svg:y="0.61cm" svg:viewBox="0 0 289 186" svg:d="M253 40c9-21 22-27 36-27 0-5 0-8 0-13-9 1-21 1-31 1-12 0-31-1-38-1 0 5 0 8 0 13 14 0 24 9 24 21 0 2 0 3-3 8-13 36-25 72-38 108-13-40-28-78-41-118-2-4-2-6-2-8 0-11 15-11 24-11 0-5 0-8 0-13-12 0-34 1-44 1-13 0-25 0-37-1 0 5 0 8 0 13 16 0 22 1 27 6 2 3 6 16 9 24-12 34-24 69-36 102-13-37-27-75-41-113-1-4-1-6-1-8 0-11 16-11 24-11 0-5 0-8 0-13-12 0-36 1-45 1-2 0-24 0-40-1 0 5 0 8 0 13 22 0 26 1 31 15 18 50 36 99 54 150 1 6 3 8 9 8s6-2 8-8c14-40 28-80 42-119 14 39 29 80 43 120 3 5 3 7 9 7 4 0 7-4 8-7 17-47 32-93 49-139z"><text:p/></draw:path><draw:path draw:style-name="gr73" draw:text-style-name="P3" svg:width="0.043cm" svg:height="0.3cm" svg:x="0.341cm" svg:y="0.49cm" svg:viewBox="0 0 44 301" svg:d="M28 214c6-64 10-129 16-192 0-15-10-22-21-22-12 0-23 7-23 22 6 63 11 128 17 192 0 6 0 9 6 9 3 0 5-2 5-9zM44 280c0-12-9-23-21-23-13 0-23 11-23 23s10 21 23 21c12 0 21-9 21-21z"><text:p/></draw:path><draw:path draw:style-name="gr74" draw:text-style-name="P4" svg:width="0.089cm" svg:height="0.004cm" draw:transform="skewX (-0.0575958653158129) rotate (1.68145020137134) translate (0.14178428292088cm 1.00633545096968cm)" svg:viewBox="0 0 90 5" svg:d="M0 5c30-2 60-3 90-5"><text:p/></draw:path><draw:path draw:style-name="gr75" draw:text-style-name="P4" svg:width="0.093cm" svg:height="0.002cm" draw:transform="skewX (-0.0383972435438753) rotate (-1.39102741383948) translate (0.148761766658311cm 1.00401905597936cm)" svg:viewBox="0 0 94 3" svg:d="M0 3c31-1 62-2 94-3"><text:p/></draw:path><draw:path draw:style-name="gr76" draw:text-style-name="P4" svg:width="0.091cm" svg:height="0cm" draw:transform="skewX (-0.0383972435438753) rotate (-1.39102741383948) translate (0.166769844912745cm 1.0964685288343cm)" svg:viewBox="0 0 92 1" svg:d="M0 1c31 0 62-1 92-1"><text:p/></draw:path><draw:path draw:style-name="gr77" draw:text-style-name="P4" svg:width="0.089cm" svg:height="0.001cm" draw:transform="skewX (-0.0399680398706702) rotate (-1.39102741383948) translate (0.185178069162667cm 1.18756033495355cm)" svg:viewBox="0 0 90 2" svg:d="M0 2c30-1 60-1 90-2"><text:p/></draw:path><draw:path draw:style-name="gr78" draw:text-style-name="P4" svg:width="0.089cm" svg:height="0.001cm" draw:transform="skewX (-0.0399680398706702) rotate (-1.39102741383948) translate (0.203395445845603cm 1.27629740135107cm)" svg:viewBox="0 0 90 2" svg:d="M0 2c30-1 60-1 90-2"><text:p/></draw:path><draw:path draw:style-name="gr79" draw:text-style-name="P4" svg:width="0.087cm" svg:height="0.003cm" draw:transform="skewX (-0.0417133691226645) rotate (-1.39102741383948) translate (0.222954808035781cm 1.36252834515172cm)" svg:viewBox="0 0 88 4" svg:d="M0 4c29-2 59-3 88-4"><text:p/></draw:path><draw:path draw:style-name="gr80" draw:text-style-name="P4" svg:width="0.083cm" svg:height="0.004cm" draw:transform="skewX (-0.0830776723949301) rotate (-1.46014245221846) translate (0.243654067293969cm 1.44852411455528cm)" svg:viewBox="0 0 84 5" svg:d="M0 5c28-2 57-3 84-5"><text:p/></draw:path><draw:path draw:style-name="gr81" draw:text-style-name="P4" svg:width="0.083cm" svg:height="0.009cm" draw:transform="skewX (-0.105941485596056) rotate (-1.47113802650602) translate (0.262641766100938cm 1.53029160844573cm)" svg:viewBox="0 0 84 10" svg:d="M0 10c28-3 56-7 84-10"><text:p/></draw:path><draw:path draw:style-name="gr82" draw:text-style-name="P4" svg:width="0.081cm" svg:height="0.004cm" draw:transform="skewX (-0.0664970445009839) rotate (-1.39102741383948) translate (0.275543946113029cm 1.61274443618244cm)" svg:viewBox="0 0 82 5" svg:d="M0 5c28-2 54-3 82-5"><text:p/></draw:path><draw:path draw:style-name="gr83" draw:text-style-name="P4" svg:width="0.081cm" svg:height="0.005cm" draw:transform="skewX (0.0680678408277788) rotate (-1.27932634171184) translate (0.290130868116618cm 1.69309036268732cm)" svg:viewBox="0 0 82 6" svg:d="M0 0c28 2 54 4 82 6"><text:p/></draw:path><draw:path draw:style-name="gr84" draw:text-style-name="P4" svg:width="0.079cm" svg:height="0.009cm" draw:transform="skewX (-0.13857914260835) rotate (-1.47113802650602) translate (0.318228015044924cm 1.76982486346849cm)" svg:viewBox="0 0 80 10" svg:d="M0 10c27-3 53-7 80-10"><text:p/></draw:path><draw:path draw:style-name="gr85" draw:text-style-name="P4" svg:width="0.077cm" svg:height="0.002cm" draw:transform="skewX (-0.0476474885794452) rotate (-1.37339958839434) translate (0.328847638684526cm 1.84838430029311cm)" svg:viewBox="0 0 78 3" svg:d="M0 3c26-1 52-2 78-3"><text:p/></draw:path><draw:path draw:style-name="gr86" draw:text-style-name="P4" svg:width="0.075cm" svg:height="0.003cm" draw:transform="skewX (-0.0476474885794453) rotate (-1.37339958839434) translate (0.348427114707555cm 1.92257631595178cm)" svg:viewBox="0 0 76 4" svg:d="M0 4c25-1 50-3 76-4"><text:p/></draw:path><draw:path draw:style-name="gr87" draw:text-style-name="P4" svg:width="0.072cm" svg:height="0cm" draw:transform="rotate (-1.30445908294056) translate (0.363279055675359cm 1.99685072211067cm)" svg:viewBox="0 0 73 1" svg:d="M0 0c24 0 49 1 73 1"><text:p/></draw:path><draw:path draw:style-name="gr88" draw:text-style-name="P4" svg:width="0.072cm" svg:height="0.011cm" draw:transform="skewX (0.182212373908208) rotate (-1.15261543801705) translate (0.381264665170983cm 2.0686419471075cm)" svg:viewBox="0 0 73 12" svg:d="M0 0c24 4 49 8 73 12"><text:p/></draw:path><draw:path draw:style-name="gr89" draw:text-style-name="P4" svg:width="0.069cm" svg:height="0.003cm" draw:transform="skewX (-0.0787143492649443) rotate (-1.37339958839434) translate (0.403569944901415cm 2.13700940599258cm)" svg:viewBox="0 0 70 4" svg:d="M0 4c23-1 47-3 70-4"><text:p/></draw:path><draw:path draw:style-name="gr90" draw:text-style-name="P4" svg:width="0.065cm" svg:height="0.003cm" draw:transform="skewX (0.0277507351067099) rotate (-1.22207954224643) translate (0.417239318110998cm 2.20542414855972cm)" svg:viewBox="0 0 66 4" svg:d="M0 0c22 1 44 2 66 4"><text:p/></draw:path><draw:path draw:style-name="gr91" draw:text-style-name="P4" svg:width="0.065cm" svg:height="0.006cm" draw:transform="skewX (0.0809832772925369) rotate (-1.24913214565234) translate (0.436425799679005cm 2.26901587379626cm)" svg:viewBox="0 0 66 7" svg:d="M0 0c22 2 45 5 66 7"><text:p/></draw:path><draw:path draw:style-name="gr92" draw:text-style-name="P4" svg:width="0.065cm" svg:height="0.003cm" draw:transform="skewX (-0.0277507351067098) rotate (-1.35210657152001) translate (0.454462838466748cm 2.33288998166213cm)" svg:viewBox="0 0 66 4" svg:d="M0 4c22-1 44-3 66-4"><text:p/></draw:path><draw:path draw:style-name="gr93" draw:text-style-name="P4" svg:width="0.063cm" svg:height="0cm" draw:transform="rotate (-1.27932634171184) translate (0.469562577420723cm 2.39717128019179cm)" svg:viewBox="0 0 64 1" svg:d="M0 1c22 0 43-1 64-1"><text:p/></draw:path><draw:path draw:style-name="gr94" draw:text-style-name="P4" svg:width="0.059cm" svg:height="0cm" draw:transform="skewX (-0.0303687289847013) rotate (-1.27932634171184) translate (0.488630278138002cm 2.45837754613019cm)" svg:viewBox="0 0 60 1" svg:d="M0 1c20-1 41-1 60-1"><text:p/></draw:path><draw:path draw:style-name="gr95" draw:text-style-name="P4" svg:width="0.057cm" svg:height="-0.001cm" draw:transform="skewX (0.0322885911618951) rotate (-1.24913214565234) translate (0.505976795363033cm 2.51618371150813cm)" svg:viewBox="0 0 58 0" svg:d="M0 0c19 0 38 0 58 0"><text:p/></draw:path><draw:path draw:style-name="gr96" draw:text-style-name="P4" svg:width="0.055cm" svg:height="0.001cm" draw:transform="skewX (-0.0312413936106985) rotate (-1.27932634171184) translate (0.525575369675958cm 2.57083772734592cm)" svg:viewBox="0 0 56 2" svg:d="M0 2c19-1 38-1 56-2"><text:p/></draw:path><draw:path draw:style-name="gr97" draw:text-style-name="P4" svg:width="0.058cm" svg:height="0.002cm" draw:transform="skewX (0.062482787221397) rotate (-1.19031454986013) translate (0.541951448303047cm 2.62536950389541cm)" svg:viewBox="0 0 59 3" svg:d="M0 0c19 1 38 2 59 3"><text:p/></draw:path><draw:path draw:style-name="gr98" draw:text-style-name="P4" svg:width="0.054cm" svg:height="0.001cm" draw:transform="skewX (0.0322885911618952) rotate (-1.19031454986013) translate (0.561137929871054cm 2.68056232202525cm)" svg:viewBox="0 0 55 2" svg:d="M0 0c18 1 36 2 55 2"><text:p/></draw:path><draw:path draw:style-name="gr99" draw:text-style-name="P4" svg:width="0.052cm" svg:height="0.002cm" draw:transform="skewX (-0.0689405054537759) rotate (-1.27932634171184) translate (0.582057331113202cm 2.73105059290767cm)" svg:viewBox="0 0 53 3" svg:d="M0 3c18-1 35-2 53-3"><text:p/></draw:path><draw:path draw:style-name="gr100" draw:text-style-name="P4" svg:width="0.048cm" svg:height="0.003cm" draw:transform="skewX (0.0767944870877504) rotate (-1.10706234454) translate (0.597112582811069cm 2.78134920730582cm)" svg:viewBox="0 0 49 4" svg:d="M0 0c17 1 32 3 49 4"><text:p/></draw:path><draw:path draw:style-name="gr101" draw:text-style-name="P4" svg:width="0.051cm" svg:height="0cm" draw:transform="rotate (-1.24913214565234) translate (0.615099909281076cm 2.82694327445654cm)" svg:viewBox="0 0 52 1" svg:d="M0 0c17 0 35 1 52 1"><text:p/></draw:path><draw:path draw:style-name="gr102" draw:text-style-name="P4" svg:width="0.045cm" svg:height="0cm" draw:transform="skewX (-0.0417133691226645) rotate (-1.19031454986013) translate (0.631701009885673cm 2.87568223679422cm)" svg:viewBox="0 0 46 1" svg:d="M0 1c16 0 30-1 46-1"><text:p/></draw:path><draw:path draw:style-name="gr103" draw:text-style-name="P4" svg:width="0.046cm" svg:height="0cm" draw:transform="skewX (-0.0417133691226645) rotate (-1.19031454986013) translate (0.649282571744586cm 2.91685904505816cm)" svg:viewBox="0 0 47 1" svg:d="M0 1c16-1 31-1 47-1"><text:p/></draw:path><draw:path draw:style-name="gr104" draw:text-style-name="P4" svg:width="0.043cm" svg:height="0cm" draw:transform="rotate (-1.10706234454) translate (0.666663578495097cm 2.96132578816397cm)" svg:viewBox="0 0 44 1" svg:d="M0 0c14 0 29 0 44 1"><text:p/></draw:path><draw:path draw:style-name="gr105" draw:text-style-name="P4" svg:width="0.042cm" svg:height="0.002cm" draw:transform="skewX (0.0867428638241182) rotate (-1.06377817909054) translate (0.685850060063105cm 3.00092063595275cm)" svg:viewBox="0 0 43 3" svg:d="M0 0c14 1 29 2 43 3"><text:p/></draw:path><draw:path draw:style-name="gr106" draw:text-style-name="P4" svg:width="0.039cm" svg:height="0.001cm" draw:transform="rotate (-1.21195663258486) translate (0.70568943471281cm 3.03982081985784cm)" svg:viewBox="0 0 40 2" svg:d="M0 2c13-1 26-1 40-2"><text:p/></draw:path><draw:path draw:style-name="gr107" draw:text-style-name="P4" svg:width="0.038cm" svg:height="0.002cm" draw:transform="skewX (0.104894288044859) rotate (-1.01211643323151) translate (0.719426402807118cm 3.07651079991318cm)" svg:viewBox="0 0 39 3" svg:d="M0 0c13 1 25 2 39 3"><text:p/></draw:path><draw:path draw:style-name="gr108" draw:text-style-name="P4" svg:width="0.035cm" svg:height="0cm" draw:transform="rotate (-1.06377817909054) translate (0.737919869556087cm 3.10982529251856cm)" svg:viewBox="0 0 36 1" svg:d="M0 1c12-1 24-1 36-1"><text:p/></draw:path><draw:path draw:style-name="gr109" draw:text-style-name="P4" svg:width="0.036cm" svg:height="-0.001cm" draw:transform="skewX (-0.0588175957922088) rotate (-1.06377817909054) translate (0.755401055747133cm 3.14030236902212cm)" svg:viewBox="0 0 37 0" svg:d="M0 0c12 0 25 0 37 0"><text:p/></draw:path><draw:path draw:style-name="gr110" draw:text-style-name="P4" svg:width="0.036cm" svg:height="0.002cm" draw:transform="skewX (-0.110653874576441) rotate (-1.10706234454) translate (0.776144303580339cm 3.17191458570779cm)" svg:viewBox="0 0 37 3" svg:d="M0 3c12-1 24-2 37-3"><text:p/></draw:path><draw:path draw:style-name="gr111" draw:text-style-name="P4" svg:width="0.032cm" svg:height="0.001cm" draw:transform="skewX (-0.124441975667196) rotate (-1.06377817909054) translate (0.794436889274535cm 3.20353229549073cm)" svg:viewBox="0 0 33 2" svg:d="M0 2c11 0 22-1 33-2"><text:p/></draw:path><draw:path draw:style-name="gr112" draw:text-style-name="P4" svg:width="0.027cm" svg:height="0cm" draw:transform="skewX (0.0830776723949301) rotate (-0.982794901798007) translate (0.810562190255155cm 3.23249050332359cm)" svg:viewBox="0 0 28 1" svg:d="M0 0c10 0 19 1 28 1"><text:p/></draw:path><draw:path draw:style-name="gr113" draw:text-style-name="P4" svg:width="0.03cm" svg:height="0cm" draw:transform="skewX (0.152716309549504) rotate (-0.851895207898432) translate (0.82495205143116cm 3.25648738077133cm)" svg:viewBox="0 0 31 1" svg:d="M0 0c11 0 21 1 31 1"><text:p/></draw:path><draw:path draw:style-name="gr114" draw:text-style-name="P4" svg:width="0.03cm" svg:height="0cm" draw:transform="skewX (-0.066497044500984) rotate (-0.982794901798008) translate (0.844935388917075cm 3.27987280916775cm)" svg:viewBox="0 0 31 1" svg:d="M0 1c11 0 20-1 31-1"><text:p/></draw:path><draw:path draw:style-name="gr115" draw:text-style-name="P4" svg:width="0.024cm" svg:height="0.001cm" draw:transform="rotate (-0.862192650485199) translate (0.863590491975569cm 3.30442563765588cm)" svg:viewBox="0 0 25 2" svg:d="M0 2c8-1 17-1 25-2"><text:p/></draw:path><draw:path draw:style-name="gr116" draw:text-style-name="P4" svg:width="0.027cm" svg:height="0cm" draw:transform="skewX (-0.152716309549504) rotate (-0.927293431584588) translate (0.881111665997738cm 3.32265831112451cm)" svg:viewBox="0 0 28 1" svg:d="M0 1c10 0 19-1 28-1"><text:p/></draw:path><draw:path draw:style-name="gr117" draw:text-style-name="P4" svg:width="0.024cm" svg:height="0.002cm" draw:transform="skewX (-0.21868975527489) rotate (-0.785398163397449) translate (0.899964866869357cm 3.34234599285893cm)" svg:viewBox="0 0 25 3" svg:d="M0 3c9-1 16-2 25-3"><text:p/></draw:path><draw:path draw:style-name="gr118" draw:text-style-name="P4" svg:width="0.023cm" svg:height="0.001cm" draw:transform="skewX (-0.110653874576441) rotate (-0.785398163397449) translate (0.918360317714704cm 3.35833230832921cm)" svg:viewBox="0 0 24 2" svg:d="M0 2c8-1 16-1 24-2"><text:p/></draw:path><draw:path draw:style-name="gr119" draw:text-style-name="P4" svg:width="0.023cm" svg:height="-0.001cm" draw:transform="rotate (-0.718901118896465) translate (0.935348852401641cm 3.3751867569842cm)" svg:viewBox="0 0 24 0" svg:d="M0 0c8 0 16 0 24 0"><text:p/></draw:path><draw:path draw:style-name="gr120" draw:text-style-name="P4" svg:width="0.02cm" svg:height="0.002cm" draw:transform="skewX (0.321664181142555) rotate (-0.291469985083054) translate (0.95326164691721cm 3.39086989447876cm)" svg:viewBox="0 0 21 3" svg:d="M0 0c7 1 14 2 21 3"><text:p/></draw:path><draw:path draw:style-name="gr121" draw:text-style-name="P4" svg:width="0.022cm" svg:height="0.002cm" draw:transform="skewX (0.141895268187139) rotate (-0.463733982254894) translate (0.971248973387219cm 3.39926880158548cm)" svg:viewBox="0 0 23 3" svg:d="M0 0c7 1 16 2 23 3"><text:p/></draw:path><draw:path draw:style-name="gr122" draw:text-style-name="P4" svg:width="0.015cm" svg:height="-0.001cm" draw:transform="skewX (0.245044226980004) rotate (-0.404916386462684) translate (0.990532754443178cm 3.41233908249834cm)" svg:viewBox="0 0 16 0" svg:d="M0 0c5 0 11 0 16 0"><text:p/></draw:path><draw:path draw:style-name="gr123" draw:text-style-name="P4" svg:width="0.018cm" svg:height="0cm" draw:transform="skewX (-0.321664181142555) rotate (-0.291469985083054) translate (1.00482531613123cm 3.41746630354368cm)" svg:viewBox="0 0 19 1" svg:d="M0 0c6 0 13 0 19 1"><text:p/></draw:path><draw:path draw:style-name="gr124" draw:text-style-name="P4" svg:width="0.019cm" svg:height="-0.001cm" draw:transform="rotate (-0.321664181142555) translate (1.02293355245614cm 3.42410268888007cm)" svg:viewBox="0 0 20 0" svg:d="M0 0c7 0 13 0 20 0"><text:p/></draw:path><draw:path draw:style-name="gr125" draw:text-style-name="P4" svg:width="0.017cm" svg:height="0.001cm" draw:transform="rotate (-0.218689755274889) translate (1.04233517515986cm 3.42895266139754cm)" svg:viewBox="0 0 18 2" svg:d="M0 2c6-1 12-1 18-2"><text:p/></draw:path><draw:path draw:style-name="gr126" draw:text-style-name="P4" svg:width="0.017cm" svg:height="0cm" svg:x="1.061cm" svg:y="3.433cm" svg:viewBox="0 0 18 0" svg:d="M0 0c6 0 12 0 18 0"><text:p/></draw:path><draw:path draw:style-name="gr127" draw:text-style-name="P4" svg:width="0.017cm" svg:height="0cm" svg:x="1.079cm" svg:y="3.433cm" svg:viewBox="0 0 18 0" svg:d="M0 0c6 0 12 0 18 0"><text:p/></draw:path><draw:path draw:style-name="gr128" draw:text-style-name="P4" svg:width="0.018cm" svg:height="-0.001cm" draw:transform="rotate (0.0996583002888762) translate (1.09591369076947cm 3.43239025233572cm)" svg:viewBox="0 0 19 0" svg:d="M0 0c6 0 13 0 19 0"><text:p/></draw:path><draw:path draw:style-name="gr129" draw:text-style-name="P4" svg:width="0.018cm" svg:height="0cm" draw:transform="rotate (0.291469985083053) translate (1.11497953975714cm 3.42990492529259cm)" svg:viewBox="0 0 19 1" svg:d="M0 1c6-1 13-1 19-1"><text:p/></draw:path><draw:path draw:style-name="gr130" draw:text-style-name="P4" svg:width="0.018cm" svg:height="0cm" draw:transform="rotate (0.266337243854335) translate (1.13285404655814cm 3.42243664575967cm)" svg:viewBox="0 0 19 1" svg:d="M0 1c6 0 13-1 19-1"><text:p/></draw:path><draw:path draw:style-name="gr131" draw:text-style-name="P4" svg:width="0.018cm" svg:height="0.001cm" draw:transform="rotate (0.418180888777841) translate (1.15112130990217cm 3.4184635172225cm)" svg:viewBox="0 0 19 2" svg:d="M0 0c6 1 13 1 19 2"><text:p/></draw:path><draw:path draw:style-name="gr132" draw:text-style-name="P4" svg:width="0.022cm" svg:height="0.001cm" draw:transform="rotate (0.674744288821008) translate (1.16910849909301cm 3.41246553396478cm)" svg:viewBox="0 0 23 2" svg:d="M0 0c7 1 16 1 23 2"><text:p/></draw:path><draw:path draw:style-name="gr133" draw:text-style-name="P4" svg:width="0.016cm" svg:height="0.001cm" draw:transform="rotate (0.620290016158785) translate (1.1882957342523cm 3.39926826683743cm)" svg:viewBox="0 0 17 2" svg:d="M0 0c6 1 11 1 17 2"><text:p/></draw:path><draw:path draw:style-name="gr134" draw:text-style-name="P4" svg:width="0.023cm" svg:height="0.002cm" draw:transform="skewX (-0.110653874576441) rotate (0.58800142499689) translate (1.20072834439228cm 3.38853954754018cm)" svg:viewBox="0 0 24 3" svg:d="M0 3c8-1 16-2 24-3"><text:p/></draw:path><draw:path draw:style-name="gr135" draw:text-style-name="P4" svg:width="0.024cm" svg:height="0cm" draw:transform="rotate (0.660956187730253) translate (1.22033846210628cm 3.37384157850346cm)" svg:viewBox="0 0 25 1" svg:d="M0 1c8-1 17-1 25-1"><text:p/></draw:path><draw:path draw:style-name="gr136" draw:text-style-name="P4" svg:width="0.022cm" svg:height="0cm" draw:transform="rotate (0.708603676309698) translate (1.23985816138985cm 3.35967201070096cm)" svg:viewBox="0 0 23 1" svg:d="M0 0c7 0 16 1 23 1"><text:p/></draw:path><draw:path draw:style-name="gr137" draw:text-style-name="P4" svg:width="0.027cm" svg:height="0cm" draw:transform="skewX (0.0767944870877505) rotate (0.851895207898432) translate (1.25737311265069cm 3.34479280105319cm)" svg:viewBox="0 0 28 1" svg:d="M0 1c10-1 19-1 28-1"><text:p/></draw:path><draw:path draw:style-name="gr138" draw:text-style-name="P4" svg:width="0.024cm" svg:height="-0.001cm" draw:transform="rotate (0.785398163397448) translate (1.27582923278576cm 3.3236735014211cm)" svg:viewBox="0 0 25 0" svg:d="M0 0c8 0 17 0 25 0"><text:p/></draw:path><draw:path draw:style-name="gr139" draw:text-style-name="P4" svg:width="0.03cm" svg:height="0.001cm" draw:transform="rotate (0.851895207898432) translate (1.29222382074404cm 3.30428275617101cm)" svg:viewBox="0 0 31 2" svg:d="M0 2c11-1 22-1 31-2"><text:p/></draw:path><draw:path draw:style-name="gr140" draw:text-style-name="P4" svg:width="0.029cm" svg:height="-0.001cm" draw:transform="skewX (-0.0767944870877505) rotate (0.927293431584587) translate (1.31300128994579cm 3.28047957196247cm)" svg:viewBox="0 0 30 0" svg:d="M0 0c10 0 20 0 30 0"><text:p/></draw:path><draw:path draw:style-name="gr141" draw:text-style-name="P4" svg:width="0.029cm" svg:height="0.001cm" draw:transform="rotate (0.982794901798007) translate (1.33099283248975cm 3.2564853773476cm)" svg:viewBox="0 0 30 2" svg:d="M0 0c10 1 20 1 30 2"><text:p/></draw:path><draw:path draw:style-name="gr142" draw:text-style-name="P4" svg:width="0.031cm" svg:height="0.001cm" draw:transform="rotate (0.927293431584587) translate (1.34727659873419cm 3.23121104381387cm)" svg:viewBox="0 0 32 2" svg:d="M0 2c11-1 22-1 32-2"><text:p/></draw:path><draw:path draw:style-name="gr143" draw:text-style-name="P4" svg:width="0.036cm" svg:height="0cm" draw:transform="rotate (0.982794901798007) translate (1.36583733103586cm 3.20413911107085cm)" svg:viewBox="0 0 37 1" svg:d="M0 1c12 0 24-1 37-1"><text:p/></draw:path><draw:path draw:style-name="gr144" draw:text-style-name="P4" svg:width="0.035cm" svg:height="0.001cm" draw:transform="skewX (0.0555014702134197) rotate (1.21195663258486) translate (1.38615530145725cm 3.1726975597348cm)" svg:viewBox="0 0 36 2" svg:d="M0 0c12 1 24 1 36 2"><text:p/></draw:path><draw:path draw:style-name="gr145" draw:text-style-name="P4" svg:width="0.035cm" svg:height="0cm" draw:transform="skewX (-0.0555014702134197) rotate (1.01211643323151) translate (1.39942058683293cm 3.14068256763604cm)" svg:viewBox="0 0 36 1" svg:d="M0 1c12 0 24-1 36-1"><text:p/></draw:path><draw:path draw:style-name="gr146" draw:text-style-name="P4" svg:width="0.037cm" svg:height="0cm" draw:transform="rotate (1.03044239037745) translate (1.41782730237494cm 3.10968259029552cm)" svg:viewBox="0 0 38 1" svg:d="M0 1c13 0 25-1 38-1"><text:p/></draw:path><draw:path draw:style-name="gr147" draw:text-style-name="P4" svg:width="0.04cm" svg:height="0.002cm" draw:transform="skewX (0.0996583002888762) rotate (1.19031454986013) translate (1.43771391465642cm 3.07650760219032cm)" svg:viewBox="0 0 41 3" svg:d="M0 0c13 1 27 2 41 3"><text:p/></draw:path><draw:path draw:style-name="gr148" draw:text-style-name="P4" svg:width="0.042cm" svg:height="0.001cm" draw:transform="skewX (0.08307767239493) rotate (1.19031454986013) translate (1.45570696248433cm 3.04051517892145cm)" svg:viewBox="0 0 43 2" svg:d="M0 0c14 1 29 1 43 2"><text:p/></draw:path><draw:path draw:style-name="gr149" draw:text-style-name="P4" svg:width="0.042cm" svg:height="0.002cm" draw:transform="skewX (-0.0453785605518526) rotate (1.06377817909054) translate (1.47057700105058cm 2.99936950382107cm)" svg:viewBox="0 0 43 3" svg:d="M0 3c14-1 29-2 43-3"><text:p/></draw:path><draw:path draw:style-name="gr150" draw:text-style-name="P4" svg:width="0.046cm" svg:height="0.006cm" draw:transform="skewX (0.17226399717184) rotate (1.30445908294056) translate (1.49168050480192cm 2.96132499637492cm)" svg:viewBox="0 0 47 7" svg:d="M0 0c16 2 32 5 47 7"><text:p/></draw:path><draw:path draw:style-name="gr151" draw:text-style-name="P4" svg:width="0.045cm" svg:height="0.004cm" draw:transform="skewX (0.17226399717184) rotate (1.27932634171184) translate (1.5108642665071cm 2.91812947896777cm)" svg:viewBox="0 0 46 5" svg:d="M0 0c16 2 30 3 46 5"><text:p/></draw:path><draw:path draw:style-name="gr152" draw:text-style-name="P4" svg:width="0.052cm" svg:height="0.003cm" draw:transform="skewX (-0.068940505453776) rotate (1.15261543801706) translate (1.52549454176729cm 2.87491268911183cm)" svg:viewBox="0 0 53 4" svg:d="M0 4c18-2 35-3 53-4"><text:p/></draw:path><draw:path draw:style-name="gr153" draw:text-style-name="P4" svg:width="0.048cm" svg:height="-0.001cm" draw:transform="rotate (1.19031454986013) translate (1.54662792259915cm 2.82685709567961cm)" svg:viewBox="0 0 49 0" svg:d="M0 0c17 0 32 0 49 0"><text:p/></draw:path><draw:path draw:style-name="gr154" draw:text-style-name="P4" svg:width="0.051cm" svg:height="0.004cm" draw:transform="skewX (-0.0740019602845596) rotate (1.16587994033221) translate (1.56004034165709cm 2.77970350887364cm)" svg:viewBox="0 0 52 5" svg:d="M0 5c17-2 35-3 52-5"><text:p/></draw:path><draw:path draw:style-name="gr155" draw:text-style-name="P4" svg:width="0.054cm" svg:height="0cm" draw:transform="skewX (0.0333357887130917) rotate (1.24913214565234) translate (1.58041670837577cm 2.73215454258295cm)" svg:viewBox="0 0 55 1" svg:d="M0 0c18 0 36 0 55 1"><text:p/></draw:path><draw:path draw:style-name="gr156" draw:text-style-name="P4" svg:width="0.057cm" svg:height="0.002cm" draw:transform="skewX (-0.0322885911618951) rotate (1.21195663258486) translate (1.59601696425852cm 2.67875288489689cm)" svg:viewBox="0 0 58 3" svg:d="M0 3c19-1 38-2 58-3"><text:p/></draw:path><draw:path draw:style-name="gr157" draw:text-style-name="P4" svg:width="0.057cm" svg:height="0.007cm" draw:transform="skewX (0.170693200845045) rotate (1.37339958839434) translate (1.61639347302723cm 2.6253691685185cm)" svg:viewBox="0 0 58 8" svg:d="M0 0c19 3 39 6 58 8"><text:p/></draw:path><draw:path draw:style-name="gr158" draw:text-style-name="P4" svg:width="0.057cm" svg:height="0.003cm" draw:transform="skewX (-0.0322885911618951) rotate (1.19031454986013) translate (1.63203802479377cm 2.57009064937607cm)" svg:viewBox="0 0 58 4" svg:d="M0 4c19-1 38-3 58-4"><text:p/></draw:path><draw:path draw:style-name="gr159" draw:text-style-name="P4" svg:width="0.059cm" svg:height="0.005cm" draw:transform="skewX (0.093549647906896) rotate (1.37339958839434) translate (1.65356822414949cm 2.51618371150812cm)" svg:viewBox="0 0 60 6" svg:d="M0 0c20 2 41 4 60 6"><text:p/></draw:path><draw:path draw:style-name="gr160" draw:text-style-name="P4" svg:width="0.063cm" svg:height="0.005cm" draw:transform="skewX (0.0905825881785057) rotate (1.37339958839434) translate (1.671551281354cm 2.45858994949543cm)" svg:viewBox="0 0 64 6" svg:d="M0 0c22 2 42 4 64 6"><text:p/></draw:path><draw:path draw:style-name="gr161" draw:text-style-name="P4" svg:width="0.065cm" svg:height="0.003cm" draw:transform="skewX (-0.110653874576441) rotate (1.22207954224643) translate (1.68595047447242cm 2.39652707383007cm)" svg:viewBox="0 0 66 4" svg:d="M0 4c22-2 45-3 66-4"><text:p/></draw:path><draw:path draw:style-name="gr162" draw:text-style-name="P4" svg:width="0.067cm" svg:height="0.012cm" draw:transform="skewX (-0.160744824108678) rotate (1.10706234454) translate (1.69626788310808cm 2.32991180523057cm)" svg:viewBox="0 0 68 13" svg:d="M0 13c23-4 45-9 68-13"><text:p/></draw:path><draw:path draw:style-name="gr163" draw:text-style-name="P4" svg:width="0.065cm" svg:height="0.001cm" draw:transform="skewX (0.0277507351067098) rotate (1.32575209981489) translate (1.72671567336381cm 2.26901558739691cm)" svg:viewBox="0 0 66 2" svg:d="M0 0c22 1 44 1 66 2"><text:p/></draw:path><draw:path draw:style-name="gr164" draw:text-style-name="P4" svg:width="0.069cm" svg:height="0.003cm" draw:transform="skewX (-0.0525344104850292) rotate (1.24913214565234) translate (1.74066820654373cm 2.20431106152643cm)" svg:viewBox="0 0 70 4" svg:d="M0 4c23-1 47-3 70-4"><text:p/></draw:path><draw:path draw:style-name="gr165" draw:text-style-name="P4" svg:width="0.07cm" svg:height="-0.001cm" draw:transform="skewX (-0.0249582083035189) rotate (1.35210657152001) translate (1.76269133806754cm 2.13823289170599cm)" svg:viewBox="0 0 71 0" svg:d="M0 0c24 0 48 0 71 0"><text:p/></draw:path><draw:path draw:style-name="gr166" draw:text-style-name="P4" svg:width="0.072cm" svg:height="0.003cm" draw:transform="skewX (0.0767944870877505) rotate (1.37339958839434) translate (1.77828035434153cm 2.0686419471075cm)" svg:viewBox="0 0 73 4" svg:d="M0 0c24 1 49 3 73 4"><text:p/></draw:path><draw:path draw:style-name="gr167" draw:text-style-name="P4" svg:width="0.075cm" svg:height="0.004cm" draw:transform="skewX (0.0748746249105567) rotate (1.39102741383948) translate (1.79625745730443cm 1.99684864284781cm)" svg:viewBox="0 0 76 5" svg:d="M0 0c25 2 51 3 76 5"><text:p/></draw:path><draw:path draw:style-name="gr168" draw:text-style-name="P4" svg:width="0.077cm" svg:height="0cm" draw:transform="rotate (1.30445908294056) translate (1.81291808472911cm 1.92429602118432cm)" svg:viewBox="0 0 78 1" svg:d="M0 1c26 0 52-1 78-1"><text:p/></draw:path><draw:path draw:style-name="gr169" draw:text-style-name="P4" svg:width="0.078cm" svg:height="0.003cm" draw:transform="skewX (0.0226892802759263) rotate (1.39102741383948) translate (1.83343841542968cm 1.84906979791307cm)" svg:viewBox="0 0 79 4" svg:d="M0 0c26 1 53 3 79 4"><text:p/></draw:path><draw:path draw:style-name="gr170" draw:text-style-name="P4" svg:width="0.082cm" svg:height="0.009cm" draw:transform="skewX (0.154287105876299) rotate (1.47113802650602) translate (1.85142881531957cm 1.77228051062775cm)" svg:viewBox="0 0 83 10" svg:d="M0 0c28 3 55 7 83 10"><text:p/></draw:path><draw:path draw:style-name="gr171" draw:text-style-name="P4" svg:width="0.081cm" svg:height="0.003cm" draw:transform="skewX (-0.0651007810993885) rotate (1.30445908294056) translate (1.86597054252783cm 1.69238792096828cm)" svg:viewBox="0 0 82 4" svg:d="M0 4c28-2 54-3 82-4"><text:p/></draw:path><draw:path draw:style-name="gr172" draw:text-style-name="P4" svg:width="0.083cm" svg:height="0.002cm" draw:transform="skewX (-0.0212930168743309) rotate (1.30445908294056) translate (1.88452023175687cm 1.61318015962169cm)" svg:viewBox="0 0 84 3" svg:d="M0 3c28-1 56-2 84-3"><text:p/></draw:path><draw:path draw:style-name="gr173" draw:text-style-name="P4" svg:width="0.084cm" svg:height="0cm" draw:transform="skewX (0.0425860337486616) rotate (1.37339958839434) translate (1.9065899498276cm 1.53231173615021cm)" svg:viewBox="0 0 85 1" svg:d="M0 0c29 0 56 1 85 1"><text:p/></draw:path><draw:path draw:style-name="gr174" draw:text-style-name="P4" svg:width="0.087cm" svg:height="0cm" draw:transform="skewX (0.0204203522483336) rotate (1.37339958839434) translate (1.92457233888163cm 1.44852146541739cm)" svg:viewBox="0 0 88 1" svg:d="M0 0c29 0 58 1 88 1"><text:p/></draw:path><draw:path draw:style-name="gr175" draw:text-style-name="P4" svg:width="0.089cm" svg:height="0.005cm" draw:transform="skewX (-0.0781907504893459) rotate (1.30445908294056) translate (1.9369102604284cm 1.36325699073055cm)" svg:viewBox="0 0 90 6" svg:d="M0 6c30-2 60-4 90-6"><text:p/></draw:path><draw:path draw:style-name="gr176" draw:text-style-name="P4" svg:width="0.089cm" svg:height="0.003cm" draw:transform="skewX (0.078190750489346) rotate (1.4463543511277) translate (1.96055192923762cm 1.27674499133163cm)" svg:viewBox="0 0 90 4" svg:d="M0 0c30 1 60 3 90 4"><text:p/></draw:path><draw:path draw:style-name="gr177" draw:text-style-name="P4" svg:width="0.092cm" svg:height="0.008cm" draw:transform="skewX (0.11711159280882) rotate (1.47113802650602) translate (1.97614094551162cm 1.18795654477494cm)" svg:viewBox="0 0 93 9" svg:d="M0 0c31 3 63 6 93 9"><text:p/></draw:path><draw:path draw:style-name="gr178" draw:text-style-name="P4" svg:width="0.092cm" svg:height="0.011cm" draw:transform="skewX (-0.112748269678834) rotate (1.24913214565234) translate (1.98260872485589cm 1.09332615857463cm)" svg:viewBox="0 0 93 12" svg:d="M0 12c31-4 63-8 93-12"><text:p/></draw:path><draw:path draw:style-name="gr179" draw:text-style-name="P4" svg:width="0.091cm" svg:height="0.011cm" draw:transform="skewX (0.119380520836412) rotate (1.48771865439997) translate (2.01211214104212cm 1.00457952839492cm)" svg:viewBox="0 0 92 12" svg:d="M0 0c30 4 60 8 92 12"><text:p/></draw:path><draw:path draw:style-name="gr180" draw:text-style-name="P3" svg:width="0.09cm" svg:height="0.142cm" svg:x="2.112cm" svg:y="2.933cm" svg:viewBox="0 0 91 143" svg:d="M46 143c-16-48-30-95-46-143 30 0 61 0 91 0-15 48-30 95-45 143z"><text:p/></draw:path><draw:path draw:style-name="gr181" draw:text-style-name="P5" svg:width="0.187cm" svg:height="0.187cm" svg:x="2.014cm" svg:y="2.933cm" svg:viewBox="0 0 188 188" svg:d="M143 143c-48 15-95 30-143 45 62-62 126-126 188-188-15 48-30 95-45 143z"><text:p/></draw:path><draw:path draw:style-name="gr182" draw:text-style-name="P3" svg:width="0.142cm" svg:height="0.09cm" svg:x="2.014cm" svg:y="3.031cm" svg:viewBox="0 0 143 91" svg:d="M143 46c-48 15-95 30-143 45 0-15 0-30 0-45 0-16 0-30 0-46 48 16 95 30 143 46z"><text:p/></draw:path><draw:path draw:style-name="gr183" draw:text-style-name="P4" svg:width="0.149cm" svg:height="0cm" draw:transform="skewX (-0.0383972435438753) rotate (0.302116493520218) translate (2.01415614301786cm 3.12109426109278cm)" svg:viewBox="0 0 150 1" svg:d="M0 1c50 0 100-1 150-1"><text:p/></draw:path><draw:path draw:style-name="gr184" draw:text-style-name="P4" svg:width="0.149cm" svg:height="-0.001cm" draw:transform="skewX (0.0740019602845596) rotate (2.81992847244724) translate (2.1572133653097cm 3.07651079991318cm)" svg:viewBox="0 0 150 0" svg:d="M0 0c50 0 101 0 150 0"><text:p/></draw:path><draw:path draw:style-name="gr185" draw:text-style-name="P4" svg:width="2.053cm" svg:height="0cm" svg:x="0cm" svg:y="3.076cm" svg:viewBox="0 0 2054 0" svg:d="M0 0c685 0 1369 0 2054 0"><text:p/></draw:path><draw:path draw:style-name="gr186" draw:text-style-name="P3" svg:width="0.143cm" svg:height="0.09cm" svg:x="0.576cm" svg:y="0.873cm" svg:viewBox="0 0 144 91" svg:d="M144 46c-48 15-96 30-144 45 0-30 0-61 0-91 48 16 96 30 144 46z"><text:p/></draw:path><draw:path draw:style-name="gr187" draw:text-style-name="P5" svg:width="0.189cm" svg:height="0.187cm" svg:x="0.576cm" svg:y="0.873cm" svg:viewBox="0 0 190 188" svg:d="M144 46c16 48 30 94 46 142-64-62-126-126-190-188 48 16 96 30 144 46z"><text:p/></draw:path><draw:path draw:style-name="gr188" draw:text-style-name="P3" svg:width="0.09cm" svg:height="0.142cm" svg:x="0.674cm" svg:y="0.918cm" svg:viewBox="0 0 91 143" svg:d="M46 0c15 48 30 95 45 143-15 0-30 0-45 0-16 0-30 0-46 0 16-48 30-95 46-143z"><text:p/></draw:path><draw:path draw:style-name="gr189" draw:text-style-name="P4" svg:width="0.15cm" svg:height="0.003cm" draw:transform="skewX (-0.0244346095279206) rotate (1.86924762888593) translate (0.763702538540793cm 1.06200777384564cm)" svg:viewBox="0 0 151 4" svg:d="M0 4c50-1 101-3 151-4"><text:p/></draw:path><draw:path draw:style-name="gr190" draw:text-style-name="P4" svg:width="0.149cm" svg:height="0.006cm" draw:transform="skewX (-0.0493928178314395) rotate (-1.92963602100493) translate (0.726564578891035cm 0.920273872191167cm)" svg:viewBox="0 0 150 7" svg:d="M0 7c50-2 100-4 150-7"><text:p/></draw:path><draw:path draw:style-name="gr191" draw:text-style-name="P4" svg:width="0cm" svg:height="2.774cm" svg:x="0.719cm" svg:y="1.022cm" svg:viewBox="0 0 0 2775" svg:d="M0 2775c0-925 0-1851 0-2775"><text:p/></draw:path><draw:path draw:style-name="gr192" draw:text-style-name="P3" svg:width="0.192cm" svg:height="0.171cm" svg:x="1.947cm" svg:y="3.199cm" svg:viewBox="0 0 193 172" svg:d="M175 14c-13 3-18 15-18 21 0 7 6 13 15 13 10 0 21-8 21-22 0-18-19-26-37-26-23 0-36 20-41 28-7-18-24-28-42-28-41 0-62 48-62 59 0 3 2 3 6 3 2 0 3-1 5-3 12-37 37-49 51-49 11 0 21 7 21 25 0 13-17 74-22 92-2 12-14 35-35 35-7 0-15-2-19-5 10-1 18-11 18-20 0-10-7-13-14-13-12 0-22 9-22 21 0 19 20 27 37 27 22 0 35-18 40-28 9 24 32 28 43 28 41 0 62-50 62-58 0-2-1-5-4-5-5 0-5 1-8 7-8 28-30 46-50 46-11 0-20-6-20-25 0-7 4-29 8-43 1-8 12-48 12-51 5-13 17-33 36-33 7 0 14 1 19 4z"><text:p/></draw:path><draw:path draw:style-name="gr193" draw:text-style-name="P3" svg:width="0.18cm" svg:height="0.245cm" svg:x="0.398cm" svg:y="0.913cm" svg:viewBox="0 0 181 246" svg:d="M180 22c0-2 1-4 1-6 0-5-3-11-12-11-5 0-12 2-15 9 0 3-4 17-6 26-6 25-14 51-20 76-2 11-2 11-3 15 0 2-17 32-43 32-24 0-24-24-24-31 0-18 4-36 21-78 3-10 5-14 5-22 0-19-13-32-32-32-36 0-52 54-52 59 0 3 2 5 6 5s4-3 6-8c7-28 23-46 38-46 10 0 10 7 10 13s-2 13-5 21c-18 47-23 64-23 82 0 42 34 46 48 46 18 0 32-10 39-16-5 19-10 36-24 55-11 15-27 25-43 25-11 0-23-3-29-14 20 0 23-17 23-20 0-9-6-15-15-15-8 0-20 7-20 25 0 20 17 34 41 34 38 0 80-34 91-78 12-49 25-97 37-146z"><text:p/></draw:path><draw:path draw:style-name="gr194" draw:text-style-name="P3" svg:width="0.258cm" svg:height="0.275cm" svg:x="0.349cm" svg:y="3.157cm" svg:viewBox="0 0 259 276" svg:d="M259 139c0-78-59-139-129-139-71 0-130 62-130 139s59 137 130 137c69 0 129-60 129-137zM130 265c-39 0-92-33-92-132 0-92 54-122 92-122 36 0 91 30 91 122 0 99-53 132-91 132z"><text:p/></draw:path></draw:g></draw:g></text:p>
      <text:p text:style-name="P1"/>
      <text:p text:style-name="P1"><draw:g text:anchor-type="as-char" svg:y="-1.886cm" draw:z-index="2" draw:style-name="gr1"><svg:title>TexMaths</svg:title><svg:desc>12§display§(a+b+c)^3=a^3+b^3+c^3+3(a^2b+ab^2+b^2c+bc^2+c^2a+ca^2)+6abc§svg§600§FALSE§</svg:desc><draw:g draw:style-name="gr2"><draw:path draw:style-name="gr3" draw:text-style-name="P2" svg:width="13.26cm" svg:height="2.386cm" svg:x="0.014cm" svg:y="0.023cm" svg:viewBox="0 0 13261 2387" svg:d="M6631 2387c-2210 0-4421 0-6631 0 0-795 0-1591 0-2387 4421 0 8840 0 13261 0 0 796 0 1592 0 2387-2210 0-4421 0-6630 0z"><text:p/></draw:path><draw:path draw:style-name="gr4" draw:text-style-name="P3" svg:width="0.287cm" svg:height="0.186cm" svg:x="0.001cm" svg:y="0.121cm" svg:viewBox="0 0 288 187" svg:d="M253 41c7-22 21-27 35-28 0-5 0-8 0-13-8 1-22 1-30 1-13 0-31 0-40-1 0 5 0 8 0 13 16 1 24 9 24 21 0 2 0 3-1 8-13 36-25 72-38 108-15-40-28-78-42-118-3-4-3-6-3-7 0-12 17-12 26-12 0-5 0-8 0-13-12 1-34 1-45 1-12 0-25 0-37-1 0 5 0 8 0 13 16 0 23 1 26 7 3 3 8 15 10 23-12 34-24 69-36 102-13-37-26-75-40-113-2-4-2-6-2-7 0-12 17-12 25-12 0-5 0-8 0-13-13 1-37 1-47 1-1 0-24 0-38-1 0 5 0 8 0 13 20 0 25 1 31 16 18 49 35 99 53 149 2 6 2 9 8 9 5 0 6-2 9-8 14-40 29-81 43-120 14 39 29 80 43 120 1 5 3 8 9 8 4 0 6-5 8-8 17-46 32-93 49-138z"><text:p/></draw:path><draw:path draw:style-name="gr5" draw:text-style-name="P3" svg:width="0.045cm" svg:height="0.301cm" svg:x="0.333cm" svg:y="0.001cm" svg:viewBox="0 0 46 302" svg:d="M29 214c6-64 11-129 17-192 0-14-12-22-23-22s-23 8-23 22c6 63 11 128 17 192 0 6 1 9 6 9 3 0 5-2 6-9zM46 280c0-12-11-22-23-22s-23 10-23 22 11 22 23 22 23-10 23-22z"><text:p/></draw:path><draw:path draw:style-name="gr6" draw:text-style-name="P3" svg:width="0.288cm" svg:height="0.186cm" svg:x="0.422cm" svg:y="0.121cm" svg:viewBox="0 0 289 187" svg:d="M253 41c9-22 21-27 36-28 0-5 0-8 0-13-9 1-21 1-31 1-12 0-31 0-40-1 0 5 0 8 0 13 16 1 26 9 26 21 0 2 0 3-3 8-13 36-25 72-38 108-15-40-28-78-42-118-1-4-3-6-3-7 0-12 17-12 26-12 0-5 0-8 0-13-12 1-34 1-44 1-13 0-25 0-38-1 0 5 0 8 0 13 16 0 23 1 28 7 1 3 6 15 9 23-12 34-25 69-37 102-13-37-26-75-40-113-2-4-2-6-2-7 0-12 17-12 25-12 0-5 0-8 0-13-13 1-36 1-45 1-3 0-24 0-40-1 0 5 0 8 0 13 22 0 26 1 31 16 18 49 35 99 53 149 2 6 4 9 10 9 4 0 6-2 8-8 14-40 28-81 42-120 14 39 29 80 43 120 1 5 3 8 9 8s7-5 8-8c17-46 32-93 49-138z"><text:p/></draw:path><draw:path draw:style-name="gr7" draw:text-style-name="P3" svg:width="0.043cm" svg:height="0.301cm" svg:x="0.756cm" svg:y="0.001cm" svg:viewBox="0 0 44 302" svg:d="M28 214c6-64 10-129 16-192 0-14-12-22-22-22-11 0-22 8-22 22 5 63 11 128 16 192 1 6 1 9 6 9 4 0 6-2 6-9zM44 280c0-12-10-22-22-22-14 0-22 10-22 22s8 22 22 22c12 0 22-10 22-22z"><text:p/></draw:path><draw:path draw:style-name="gr8" draw:text-style-name="P3" svg:width="0.287cm" svg:height="0.185cm" svg:x="0.001cm" svg:y="0.628cm" svg:viewBox="0 0 288 186" svg:d="M253 40c7-21 21-27 35-27 0-5 0-8 0-13-8 1-22 1-30 1-13 0-31-1-40-1 0 5 0 8 0 13 16 0 24 7 24 21 0 2 0 2-1 8-13 36-25 72-38 108-15-40-28-78-42-118-3-4-3-6-3-8 0-11 17-11 26-11 0-5 0-8 0-13-12 0-34 1-45 1-12 0-25 0-37-1 0 5 0 8 0 13 16 0 23 0 26 6 3 3 8 16 10 23-12 34-24 68-36 102-13-37-26-74-40-112-2-6-2-6-2-8 0-11 17-11 25-11 0-5 0-8 0-13-13 0-37 1-47 1-1 0-24 0-38-1 0 5 0 8 0 13 20 0 25 1 31 15 18 49 35 99 53 148 2 6 2 10 8 10 5 0 6-2 9-8 14-40 29-80 43-119 14 39 29 79 43 119 1 4 3 8 9 8 4 0 6-4 8-8 17-46 32-93 49-138z"><text:p/></draw:path><draw:path draw:style-name="gr9" draw:text-style-name="P3" svg:width="0.045cm" svg:height="0.3cm" svg:x="0.333cm" svg:y="0.508cm" svg:viewBox="0 0 46 301" svg:d="M29 214c6-64 11-129 17-192 0-15-12-22-23-22s-23 7-23 22c6 63 11 128 17 192 0 6 1 9 6 9 3 0 5-2 6-9zM46 280c0-14-11-23-23-23s-23 9-23 23c0 12 11 21 23 21s23-9 23-21z"><text:p/></draw:path><draw:path draw:style-name="gr10" draw:text-style-name="P3" svg:width="0.137cm" svg:height="0.28cm" svg:x="0.031cm" svg:y="1.035cm" svg:viewBox="0 0 138 281" svg:d="M86 11c0-10 0-11-10-11-26 26-63 26-76 26 0 5 0 9 0 14 8 0 32 0 55-11 0 73 0 145 0 218 0 16-2 21-39 21-5 0-9 0-14 0 0 4 0 8 0 13 15-1 51-1 69-1 17 0 53 0 67 1 0-5 0-9 0-13-5 0-8 0-13 0-37 0-39-5-39-21 0-79 0-157 0-236z"><text:p/></draw:path><draw:path draw:style-name="gr11" draw:text-style-name="P3" svg:width="0.167cm" svg:height="0.28cm" svg:x="0.225cm" svg:y="1.035cm" svg:viewBox="0 0 168 281" svg:d="M32 248c15-14 30-28 45-43 66-59 91-81 91-123 0-48-38-82-90-82-47 0-78 38-78 76 0 24 20 24 22 24 7 0 21-5 21-22 0-12-7-23-21-23-4 0-5 0-6 1 9-27 32-43 57-43 39 0 57 34 57 69 0 33-22 67-45 93-27 30-54 60-81 90-4 5-4 5-4 16 52 0 104 0 156 0 4-24 8-49 12-73-4 0-7 0-11 0-2 12-5 31-9 37-3 3-30 3-40 3-25 0-50 0-76 0z"><text:p/></draw:path><draw:path draw:style-name="gr12" draw:text-style-name="P3" svg:width="0.174cm" svg:height="0.289cm" svg:x="0.432cm" svg:y="1.035cm" svg:viewBox="0 0 175 290" svg:d="M106 132c33-11 58-41 58-74 0-34-37-58-78-58-42 0-74 25-74 58 0 13 10 21 22 21 13 0 21-9 21-21 0-22-20-22-26-22 13-20 41-25 56-25 17 0 40 8 40 47 0 4 0 30-11 48-13 20-28 21-38 21-3 1-14 1-16 1-4 2-7 2-7 6s3 4 11 4c6 0 12 0 18 0 34 0 50 29 50 71 0 57-29 69-48 69-18 0-49-7-64-32 15 2 28-7 28-23 0-15-12-24-24-24-10 0-24 6-24 24 0 39 40 67 85 67 52 0 90-38 90-81 0-35-26-67-69-77z"><text:p/></draw:path><draw:path draw:style-name="gr13" draw:text-style-name="P3" svg:width="0.186cm" svg:height="0.285cm" svg:x="0.637cm" svg:y="1.029cm" svg:viewBox="0 0 187 286" svg:d="M113 216c0 12 0 24 0 36 0 16-1 20-33 20-2 0-6 0-8 0 0 5 0 9 0 14 17-2 38-2 56-2s40 0 58 2c0-5 0-9 0-14-4 0-6 0-10 0-31 0-31-4-31-20 0-12 0-24 0-36 15 0 28 0 42 0 0-5 0-8 0-13-14 0-27 0-42 0 0-64 0-129 0-192 0-9 0-11-7-11-4 0-5 0-8 5-44 66-87 132-130 198 0 5 0 8 0 13 37 0 76 0 113 0zM115 203c-35 0-68 0-103 0 35-53 68-105 103-157 0 52 0 104 0 157z"><text:p/></draw:path><draw:path draw:style-name="gr14" draw:text-style-name="P3" svg:width="0.021cm" svg:height="0.021cm" svg:x="0.825cm" svg:y="1.304cm" svg:viewBox="0 0 22 22" svg:d="M22 11c0 1 0 2-2 5-1 2-1 3-3 4-3 2-4 2-6 2-3 0-3 0-5-2-2-1-4-2-5-4-1-3-1-4-1-5 0-3 0-4 1-6 1-1 3-3 5-4s2-1 5-1c2 0 3 0 6 1 2 1 2 3 3 4 2 2 2 3 2 6z"><text:p/></draw:path><draw:path draw:style-name="gr15" draw:text-style-name="P3" svg:width="0.287cm" svg:height="0.185cm" svg:x="0.001cm" svg:y="1.639cm" svg:viewBox="0 0 288 186" svg:d="M253 40c7-21 21-27 35-27 0-5 0-8 0-13-8 1-22 1-30 1-13 0-31-1-40-1 0 5 0 8 0 13 16 0 24 9 24 21 0 2 0 3-1 8-13 36-25 72-38 108-15-40-28-78-42-118-3-4-3-6-3-8 0-11 17-11 26-11 0-5 0-8 0-13-12 0-34 1-45 1-12 0-25 0-37-1 0 5 0 8 0 13 16 0 23 1 26 6 3 3 8 16 10 23-12 34-24 68-36 102-13-37-26-74-40-112-2-6-2-6-2-8 0-11 17-11 25-11 0-5 0-8 0-13-13 0-37 1-47 1-1 0-24 0-38-1 0 5 0 8 0 13 20 0 25 1 31 15 18 50 35 99 53 150 2 4 2 8 8 8 5 0 6-2 9-8 14-40 29-80 43-119 14 39 29 80 43 120 1 3 3 7 9 7 4 0 6-4 8-7 17-47 32-93 49-139z"><text:p/></draw:path><draw:path draw:style-name="gr16" draw:text-style-name="P3" svg:width="0.045cm" svg:height="0.3cm" svg:x="0.333cm" svg:y="1.518cm" svg:viewBox="0 0 46 301" svg:d="M29 214c6-64 11-129 17-192 0-15-12-22-23-22s-23 7-23 22c6 63 11 128 17 192 0 6 1 9 6 9 3 0 5-2 6-9zM46 280c0-12-11-23-23-23s-23 11-23 23 11 21 23 21 23-9 23-21z"><text:p/></draw:path><draw:path draw:style-name="gr17" draw:text-style-name="P3" svg:width="0.097cm" svg:height="0.422cm" svg:x="0.034cm" svg:y="2.009cm" svg:viewBox="0 0 98 423" svg:d="M98 418c0-1 0-1-7-9-53-54-67-133-67-198 0-73 17-146 68-199 6-5 6-6 6-7 0-3-2-5-4-5-4 0-42 29-68 83-21 47-26 93-26 128 0 34 5 84 28 132 25 52 62 80 66 80 2 0 4-2 4-5z"><text:p/></draw:path><draw:path draw:style-name="gr18" draw:text-style-name="P3" svg:width="0.192cm" svg:height="0.19cm" svg:x="0.174cm" svg:y="2.14cm" svg:viewBox="0 0 193 191" svg:d="M140 26c-7-15-20-26-38-26-49 0-102 61-102 124 0 39 23 67 56 67 9 0 29-3 54-33 4 18 18 33 39 33 15 0 25-10 31-24 7-15 8-28 13-41 0-5-3-5-5-5-4 0-4 3-6 9-7 26-15 51-32 51-11 0-12-11-12-19 0-10 0-13 5-31s6-22 9-39c5-19 10-39 15-58 3-12 3-12 3-15 0-7-4-11-12-11-10 0-16 9-18 18zM113 136c-3 7-3 8-9 15-18 23-36 30-48 30-20 0-26-23-26-39 0-21 13-74 23-93 13-25 32-41 49-41 28 0 34 35 34 38 0 2-2 6-2 7-7 27-14 55-21 83z"><text:p/></draw:path><draw:path draw:style-name="gr19" draw:text-style-name="P3" svg:width="0.28cm" svg:height="0.28cm" svg:x="0.496cm" svg:y="2.08cm" svg:viewBox="0 0 281 281" svg:d="M149 149c39 0 79 0 119 0 4 0 13 0 13-9 0-8-9-8-13-8-40 0-80 0-119 0 0-40 0-78 0-118 0-6 0-14-9-14-8 0-8 8-8 14 0 40 0 78 0 118-40 0-78 0-118 0-6 0-14 0-14 8 0 9 8 9 14 9 40 0 78 0 118 0 0 39 0 79 0 119 0 4 0 13 8 13 9 0 9-9 9-13 0-40 0-80 0-119z"><text:p/></draw:path><draw:path draw:style-name="gr20" draw:text-style-name="P3" svg:width="0.154cm" svg:height="0.297cm" svg:x="0.915cm" svg:y="2.033cm" svg:viewBox="0 0 155 298" svg:d="M80 5c-1-1 0-5-4-5-10 0-41 4-52 5-4 0-8 0-8 8 0 5 3 5 9 5 21 0 22 2 22 7 0 3-4 17-6 27-12 45-23 91-35 136-5 22-6 28-6 44 0 39 22 66 53 66 50 0 102-64 102-124 0-38-23-67-57-67-19 0-36 12-49 25 11-42 21-85 31-127zM41 164c2-9 2-10 6-14 21-28 39-35 51-35 15 0 27 13 27 40 0 25-15 74-22 90-14 27-33 43-50 43-15 0-28-11-28-42 0-8 0-17 6-43 4-13 6-25 10-39z"><text:p/></draw:path><draw:path draw:style-name="gr21" draw:text-style-name="P3" svg:width="0.279cm" svg:height="0.28cm" svg:x="1.194cm" svg:y="2.08cm" svg:viewBox="0 0 280 281" svg:d="M149 149c39 0 78 0 117 0 6 0 14 0 14-9 0-8-8-8-14-8-39 0-78 0-117 0 0-40 0-78 0-118 0-6 0-14-9-14-8 0-8 8-8 14 0 40 0 78 0 118-40 0-79 0-119 0-6 0-13 0-13 8 0 9 7 9 13 9 40 0 79 0 119 0 0 39 0 79 0 119 0 4 0 13 8 13 9 0 9-9 9-13 0-40 0-80 0-119z"><text:p/></draw:path><draw:path draw:style-name="gr22" draw:text-style-name="P3" svg:width="0.163cm" svg:height="0.19cm" svg:x="1.609cm" svg:y="2.14cm" svg:viewBox="0 0 164 191" svg:d="M150 25c-7 0-13 0-19 6-6 7-7 15-7 17 0 11 7 14 15 14 12 0 24-9 24-26 0-20-20-36-50-36-57 0-113 60-113 119 0 38 24 72 68 72 60 0 96-45 96-51 0-2-2-4-6-4-1 0-2 1-4 3-34 42-80 42-84 42-28 0-39-20-39-45 0-18 9-59 23-84 13-24 36-44 59-44 14 0 31 6 37 17z"><text:p/></draw:path><draw:path draw:style-name="gr23" draw:text-style-name="P3" svg:width="0.096cm" svg:height="0.422cm" svg:x="1.798cm" svg:y="2.009cm" svg:viewBox="0 0 97 423" svg:d="M97 211c0-32-5-84-27-131-26-52-62-80-66-80-3 0-4 2-4 5 0 1 0 2 7 9 42 42 66 110 66 197 0 72-15 147-68 200-5 6-5 6-5 7 0 2 1 5 4 5 4 0 42-29 67-83 21-46 26-93 26-129z"><text:p/></draw:path><draw:path draw:style-name="gr24" draw:text-style-name="P3" svg:width="0.135cm" svg:height="0.201cm" svg:x="1.954cm" svg:y="1.956cm" svg:viewBox="0 0 136 202" svg:d="M64 97c24 0 39 16 39 47 0 37-20 48-38 48-11 0-37-4-49-20 13-2 16-11 16-17 0-10-7-17-16-17s-16 6-16 18c0 28 30 46 66 46 41 0 70-28 70-58 0-23-20-46-52-53 31-11 42-32 42-50 0-24-28-41-60-41-34 0-58 16-58 40 0 9 8 15 16 15 10 0 16-7 16-15 0-9-6-15-16-16 11-13 31-16 42-16 13 0 31 6 31 33 0 12-3 25-12 35s-18 12-32 12c-7 1-9 1-10 1-1 1-2 1-2 3 0 5 2 5 7 5s11 0 16 0z"><text:p/></draw:path><draw:path draw:style-name="gr25" draw:text-style-name="P3" svg:width="0.28cm" svg:height="0.097cm" svg:x="2.268cm" svg:y="2.17cm" svg:viewBox="0 0 281 98" svg:d="M266 17c6 0 15 0 15-9 0-8-9-8-15-8-84 0-168 0-252 0-6 0-14 0-14 8 0 9 8 9 14 9 84 0 168 0 252 0zM266 98c6 0 15 0 15-8s-9-8-15-8c-84 0-168 0-252 0-6 0-14 0-14 8s8 8 14 8c84 0 168 0 252 0z"><text:p/></draw:path><draw:path draw:style-name="gr26" draw:text-style-name="P3" svg:width="0.191cm" svg:height="0.19cm" svg:x="2.707cm" svg:y="2.14cm" svg:viewBox="0 0 192 191" svg:d="M140 26c-8-15-20-26-39-26-49 0-101 61-101 124 0 39 23 67 55 67 9 0 30-3 55-33 4 18 18 33 39 33 14 0 24-10 31-24 7-15 8-28 12-41 0-5-4-5-5-5-3 0-5 3-6 9-7 26-14 51-31 51-12 0-13-11-13-19 0-10 1-13 6-31s5-22 8-39c5-19 11-39 16-58 3-12 3-12 3-15 0-7-6-11-13-11-9 0-15 9-17 18zM113 136c-3 7-3 8-9 15-19 23-36 30-48 30-21 0-27-23-27-39 0-21 14-74 24-93 13-25 32-41 49-41 26 0 32 35 32 38 0 2 0 6-1 7-7 27-13 55-20 83z"><text:p/></draw:path><draw:path draw:style-name="gr27" draw:text-style-name="P3" svg:width="0.135cm" svg:height="0.201cm" svg:x="2.929cm" svg:y="1.956cm" svg:viewBox="0 0 136 202" svg:d="M64 97c24 0 39 16 39 47 0 37-20 48-38 48-11 0-37-4-49-20 13-2 16-11 16-17 0-10-7-17-16-17s-16 6-16 18c0 28 30 46 66 46 41 0 70-28 70-58 0-23-20-46-52-53 31-11 42-32 42-50 0-24-28-41-60-41-34 0-58 16-58 40 0 9 8 15 16 15 10 0 14-7 14-15 0-9-4-15-14-16 11-13 31-16 42-16 13 0 31 6 31 33 0 12-3 25-12 35s-18 12-32 12c-7 1-9 1-10 1-1 1-2 1-2 3 0 5 2 5 7 5s11 0 16 0z"><text:p/></draw:path><draw:path draw:style-name="gr28" draw:text-style-name="P3" svg:width="0.279cm" svg:height="0.28cm" svg:x="3.219cm" svg:y="2.08cm" svg:viewBox="0 0 280 281" svg:d="M149 149c39 0 78 0 117 0 6 0 14 0 14-9 0-8-8-8-14-8-39 0-78 0-117 0 0-40 0-78 0-118 0-6 0-14-9-14-8 0-8 8-8 14 0 40 0 78 0 118-40 0-79 0-119 0-6 0-13 0-13 8 0 9 7 9 13 9 40 0 79 0 119 0 0 39 0 79 0 119 0 4 0 13 8 13 9 0 9-9 9-13 0-40 0-80 0-119z"><text:p/></draw:path><draw:path draw:style-name="gr29" draw:text-style-name="P3" svg:width="0.154cm" svg:height="0.297cm" svg:x="3.637cm" svg:y="2.033cm" svg:viewBox="0 0 155 298" svg:d="M80 5c-1-1 0-5-4-5-10 0-41 4-52 5-4 0-8 0-8 8 0 5 3 5 10 5 21 0 21 2 21 7 0 3-4 17-6 27-11 45-23 91-34 136-6 22-7 28-7 44 0 39 23 66 54 66 49 0 101-64 101-124 0-38-22-67-55-67-21 0-38 12-51 25 11-42 21-85 31-127zM41 164c2-9 2-10 7-14 20-28 40-35 50-35 15 0 27 13 27 40 0 25-15 74-22 90-14 27-33 43-49 43-14 0-29-11-29-42 0-8 0-17 7-43 3-13 6-25 9-39z"><text:p/></draw:path><draw:path draw:style-name="gr30" draw:text-style-name="P3" svg:width="0.135cm" svg:height="0.201cm" svg:x="3.814cm" svg:y="1.956cm" svg:viewBox="0 0 136 202" svg:d="M64 97c24 0 39 16 39 47 0 37-20 48-38 48-11 0-37-4-49-20 13-2 16-11 16-17 0-10-7-17-16-17s-16 6-16 18c0 28 30 46 66 46 41 0 70-28 70-58 0-23-20-46-52-53 31-11 42-32 42-50 0-24-28-41-60-41-34 0-58 16-58 40 0 9 8 15 16 15 10 0 14-7 14-15 0-9-4-15-14-16 11-13 31-16 42-16 13 0 31 6 31 33 0 12-3 25-12 35s-18 12-32 12c-7 1-9 1-10 1-1 1-2 1-2 3 0 5 2 5 7 5s11 0 16 0z"><text:p/></draw:path><draw:path draw:style-name="gr31" draw:text-style-name="P3" svg:width="0.279cm" svg:height="0.28cm" svg:x="4.105cm" svg:y="2.08cm" svg:viewBox="0 0 280 281" svg:d="M149 149c39 0 78 0 117 0 6 0 14 0 14-9 0-8-8-8-14-8-39 0-78 0-117 0 0-40 0-78 0-118 0-6 0-14-9-14-8 0-8 8-8 14 0 40 0 78 0 118-40 0-79 0-119 0-6 0-13 0-13 8 0 9 7 9 13 9 40 0 79 0 119 0 0 39 0 79 0 119 0 4 0 13 8 13 9 0 9-9 9-13 0-40 0-80 0-119z"><text:p/></draw:path><draw:path draw:style-name="gr32" draw:text-style-name="P3" svg:width="0.163cm" svg:height="0.19cm" svg:x="4.52cm" svg:y="2.14cm" svg:viewBox="0 0 164 191" svg:d="M150 25c-7 0-13 0-19 6-7 7-7 15-7 17 0 11 7 14 15 14 12 0 23-9 23-26 0-20-19-36-49-36-57 0-113 60-113 119 0 38 24 72 68 72 60 0 96-45 96-51 0-2-3-4-6-4-1 0-2 1-4 3-34 42-80 42-86 42-26 0-37-20-37-45 0-18 9-59 23-84 13-24 36-44 59-44 14 0 31 6 37 17z"><text:p/></draw:path><draw:path draw:style-name="gr33" draw:text-style-name="P3" svg:width="0.135cm" svg:height="0.201cm" svg:x="4.701cm" svg:y="1.956cm" svg:viewBox="0 0 136 202" svg:d="M65 97c23 0 39 16 39 47 0 37-21 48-38 48-12 0-38-4-50-20 13-2 16-11 16-17 0-10-7-17-15-17-9 0-17 6-17 18 0 28 30 46 66 46 41 0 70-28 70-58 0-23-20-46-52-53 31-11 42-32 42-50 0-24-26-41-59-41s-59 16-59 40c0 9 8 15 16 15 10 0 16-7 16-15 0-9-6-15-16-16 11-13 31-16 42-16 13 0 31 6 31 33 0 12-3 25-11 35-10 10-18 12-33 12-7 1-7 1-10 1-1 1-2 1-2 3 0 5 2 5 7 5 6 0 11 0 17 0z"><text:p/></draw:path><draw:path draw:style-name="gr34" draw:text-style-name="P3" svg:width="0.28cm" svg:height="0.28cm" svg:x="4.992cm" svg:y="2.08cm" svg:viewBox="0 0 281 281" svg:d="M149 149c39 0 78 0 117 0 6 0 15 0 15-9 0-8-9-8-15-8-39 0-78 0-117 0 0-40 0-78 0-118 0-6 0-14-9-14-8 0-8 8-8 14 0 40 0 78 0 118-40 0-78 0-118 0-6 0-14 0-14 8 0 9 8 9 14 9 40 0 78 0 118 0 0 39 0 79 0 119 0 4 0 13 8 13 9 0 9-9 9-13 0-40 0-80 0-119z"><text:p/></draw:path><draw:path draw:style-name="gr35" draw:text-style-name="P3" svg:width="0.174cm" svg:height="0.289cm" svg:x="5.407cm" svg:y="2.044cm" svg:viewBox="0 0 175 290" svg:d="M106 132c33-11 58-41 58-74 0-34-37-58-78-58-42 0-74 25-74 58 0 13 10 21 22 21 13 0 21-9 21-21 0-21-20-21-26-21 13-21 41-26 56-26 17 0 40 9 40 47 0 4 0 30-11 48-13 20-28 21-38 21-3 1-14 1-16 1-4 2-7 2-7 6 0 5 3 5 11 5 6 0 12 0 18 0 34 0 50 28 50 70 0 57-29 69-48 69-18 0-49-7-64-32 15 2 28-7 28-23 0-15-12-24-24-24-10 0-24 6-24 25 0 38 40 66 85 66 52 0 90-38 90-81 0-35-26-67-69-77z"><text:p/></draw:path><draw:path draw:style-name="gr36" draw:text-style-name="P3" svg:width="0.097cm" svg:height="0.422cm" svg:x="5.642cm" svg:y="2.009cm" svg:viewBox="0 0 98 423" svg:d="M98 418c0-1 0-1-7-9-53-54-66-133-66-198 0-73 16-146 67-199 6-5 6-6 6-7 0-3-2-5-4-5-4 0-42 29-68 83-21 47-26 93-26 128 0 34 5 84 28 132 25 52 62 80 66 80 2 0 4-2 4-5z"><text:p/></draw:path><draw:path draw:style-name="gr37" draw:text-style-name="P3" svg:width="0.192cm" svg:height="0.19cm" svg:x="5.781cm" svg:y="2.14cm" svg:viewBox="0 0 193 191" svg:d="M140 26c-7-15-19-26-38-26-49 0-102 61-102 124 0 39 23 67 56 67 9 0 29-3 56-33 2 18 18 33 37 33 15 0 25-10 31-24 7-15 8-28 13-41 0-5-3-5-5-5-4 0-4 3-6 9-7 26-14 51-32 51-11 0-12-11-12-19 0-10 0-13 5-31s6-22 9-39c5-19 11-39 16-58 2-12 2-12 2-15 0-7-4-11-12-11-10 0-16 9-18 18zM113 136c-1 7-1 8-9 15-18 23-36 30-46 30-22 0-28-23-28-39 0-21 13-74 23-93 13-25 32-41 49-41 28 0 34 35 34 38 0 2-2 6-2 7-7 27-14 55-21 83z"><text:p/></draw:path><draw:path draw:style-name="gr38" draw:text-style-name="P3" svg:width="0.13cm" svg:height="0.195cm" svg:x="6.005cm" svg:y="1.956cm" svg:viewBox="0 0 131 196" svg:d="M131 142c-4 0-6 0-10 0-1 7-5 24-8 27-3 1-25 1-29 1-18 0-36 0-54 0 30-27 41-36 59-49 21-18 42-36 42-63 0-36-31-58-70-58-36 0-61 25-61 53 0 14 13 15 16 15 7 0 15-4 15-15 0-5-1-16-17-16 9-20 29-27 44-27 28 0 44 24 44 48 0 25-18 45-28 56-24 23-46 47-70 70-4 3-4 3-4 12 41 0 82 0 122 0 3-18 6-36 9-54z"><text:p/></draw:path><draw:path draw:style-name="gr39" draw:text-style-name="P3" svg:width="0.154cm" svg:height="0.297cm" svg:x="6.196cm" svg:y="2.033cm" svg:viewBox="0 0 155 298" svg:d="M80 5c-1-1 0-5-4-5-10 0-41 4-52 5-4 0-8 0-8 8 0 5 3 5 10 5 21 0 21 2 21 7 0 3-4 17-6 27-11 45-23 91-34 136-6 22-7 28-7 44 0 39 23 66 54 66 49 0 101-64 101-124 0-38-22-67-55-67-21 0-38 12-51 25 11-42 21-85 31-127zM41 164c3-9 3-10 7-14 20-28 40-35 50-35 15 0 27 13 27 40 0 25-15 74-22 90-14 27-33 43-49 43-14 0-29-11-29-42 0-8 0-17 7-43 3-13 6-25 9-39z"><text:p/></draw:path><draw:path draw:style-name="gr40" draw:text-style-name="P3" svg:width="0.28cm" svg:height="0.28cm" svg:x="6.475cm" svg:y="2.08cm" svg:viewBox="0 0 281 281" svg:d="M149 149c39 0 78 0 117 0 6 0 15 0 15-9 0-8-9-8-15-8-39 0-78 0-117 0 0-40 0-78 0-118 0-6 0-14-9-14-8 0-8 8-8 14 0 40 0 78 0 118-40 0-78 0-118 0-6 0-14 0-14 8 0 9 8 9 14 9 40 0 78 0 118 0 0 39 0 79 0 119 0 4 0 13 8 13 9 0 9-9 9-13 0-40 0-80 0-119z"><text:p/></draw:path><draw:path draw:style-name="gr41" draw:text-style-name="P3" svg:width="0.192cm" svg:height="0.19cm" svg:x="6.889cm" svg:y="2.14cm" svg:viewBox="0 0 193 191" svg:d="M140 26c-7-15-20-26-38-26-50 0-102 61-102 124 0 39 23 67 56 67 9 0 29-3 54-33 4 18 18 33 39 33 15 0 25-10 31-24 7-15 8-28 13-41 0-5-3-5-5-5-4 0-4 3-6 9-7 26-15 51-32 51-12 0-13-11-13-19 0-10 1-13 6-31s6-22 9-39c5-19 10-39 15-58 3-12 3-12 3-15 0-7-4-11-12-11-10 0-16 9-18 18zM113 136c-3 7-3 8-9 15-18 23-36 30-48 30-20 0-26-23-26-39 0-21 13-74 23-93 13-25 32-41 49-41 28 0 34 35 34 38 0 2-2 6-2 7-7 27-14 55-21 83z"><text:p/></draw:path><draw:path draw:style-name="gr42" draw:text-style-name="P3" svg:width="0.154cm" svg:height="0.297cm" svg:x="7.114cm" svg:y="2.033cm" svg:viewBox="0 0 155 298" svg:d="M82 5c-3-1 0-5-6-5-10 0-41 4-52 5-4 0-8 0-8 8 0 5 4 5 10 5 21 0 21 2 21 7 0 3-4 17-6 27-11 45-23 91-34 136-6 22-7 28-7 44 0 39 23 66 54 66 49 0 101-64 101-124 0-38-22-67-55-67-21 0-38 12-50 25 11-42 21-85 32-127zM41 164c3-9 3-10 7-14 20-28 40-35 50-35 16 0 27 13 27 40 0 25-15 74-22 90-13 27-33 43-49 43-14 0-29-11-29-42 0-8 0-17 7-43 3-13 6-25 9-39z"><text:p/></draw:path><draw:path draw:style-name="gr43" draw:text-style-name="P3" svg:width="0.13cm" svg:height="0.195cm" svg:x="7.294cm" svg:y="1.956cm" svg:viewBox="0 0 131 196" svg:d="M131 142c-4 0-7 0-11 0-1 7-4 24-7 27-3 1-25 1-30 1-18 0-36 0-54 0 31-27 42-36 59-49 22-18 43-36 43-63 0-36-31-58-70-58-36 0-61 25-61 53 0 14 12 15 16 15 7 0 15-4 15-15 0-5-2-16-18-16 10-20 30-27 43-27 30 0 46 24 46 48 0 25-19 45-28 56-24 23-48 47-72 70-2 3-2 3-2 12 41 0 80 0 121 0 4-18 6-36 10-54z"><text:p/></draw:path><draw:path draw:style-name="gr44" draw:text-style-name="P3" svg:width="0.279cm" svg:height="0.28cm" svg:x="7.582cm" svg:y="2.08cm" svg:viewBox="0 0 280 281" svg:d="M149 149c39 0 78 0 117 0 6 0 14 0 14-9 0-8-8-8-14-8-39 0-78 0-117 0 0-40 0-78 0-118 0-6 0-14-9-14-8 0-8 8-8 14 0 40 0 78 0 118-40 0-79 0-119 0-6 0-13 0-13 8 0 9 7 9 13 9 40 0 79 0 119 0 0 39 0 79 0 119 0 4 0 13 8 13 9 0 9-9 9-13 0-40 0-80 0-119z"><text:p/></draw:path><draw:path draw:style-name="gr45" draw:text-style-name="P3" svg:width="0.154cm" svg:height="0.297cm" svg:x="8cm" svg:y="2.033cm" svg:viewBox="0 0 155 298" svg:d="M82 5c-3-1 0-5-6-5-10 0-41 4-52 5-4 0-8 0-8 8 0 5 4 5 10 5 21 0 21 2 21 7 0 3-4 17-6 27-11 45-23 91-34 136-6 22-7 28-7 44 0 39 23 66 54 66 49 0 101-64 101-124 0-38-22-67-55-67-21 0-38 12-50 25 11-42 21-85 32-127zM41 164c3-9 3-10 7-14 20-28 40-35 50-35 16 0 27 13 27 40 0 25-15 74-22 90-13 27-33 43-49 43-14 0-29-11-29-42 0-8 0-17 7-43 3-13 6-25 9-39z"><text:p/></draw:path><draw:path draw:style-name="gr46" draw:text-style-name="P3" svg:width="0.13cm" svg:height="0.195cm" svg:x="8.18cm" svg:y="1.956cm" svg:viewBox="0 0 131 196" svg:d="M131 142c-4 0-7 0-11 0-1 7-4 24-7 27-3 1-25 1-30 1-18 0-36 0-54 0 31-27 42-36 59-49 22-18 43-36 43-63 0-36-31-58-70-58-36 0-61 25-61 53 0 14 12 15 16 15 7 0 15-4 15-15 0-5-2-16-18-16 10-20 30-27 43-27 30 0 46 24 46 48 0 25-19 45-28 56-24 23-48 47-72 70-2 3-2 3-2 12 41 0 80 0 121 0 4-18 6-36 10-54z"><text:p/></draw:path><draw:path draw:style-name="gr47" draw:text-style-name="P3" svg:width="0.163cm" svg:height="0.19cm" svg:x="8.367cm" svg:y="2.14cm" svg:viewBox="0 0 164 191" svg:d="M150 25c-6 0-12 0-18 6-7 7-8 15-8 17 0 11 8 14 15 14 13 0 24-9 24-26 0-20-19-36-49-36-58 0-114 60-114 119 0 38 25 72 68 72 62 0 96-45 96-51 0-2-2-4-4-4-3 0-4 1-6 3-33 42-80 42-84 42-27 0-39-20-39-45 0-18 9-59 23-84 13-24 37-44 60-44 14 0 30 6 36 17z"><text:p/></draw:path><draw:path draw:style-name="gr48" draw:text-style-name="P3" svg:width="0.28cm" svg:height="0.28cm" svg:x="8.65cm" svg:y="2.08cm" svg:viewBox="0 0 281 281" svg:d="M149 149c39 0 78 0 117 0 6 0 15 0 15-9 0-8-9-8-15-8-39 0-78 0-117 0 0-40 0-78 0-118 0-6 0-14-9-14-8 0-8 8-8 14 0 40 0 78 0 118-40 0-79 0-119 0-5 0-13 0-13 8 0 9 8 9 13 9 40 0 79 0 119 0 0 39 0 79 0 119 0 4 0 13 8 13 9 0 9-9 9-13 0-40 0-80 0-119z"><text:p/></draw:path><draw:path draw:style-name="gr49" draw:text-style-name="P3" svg:width="0.154cm" svg:height="0.297cm" svg:x="9.068cm" svg:y="2.033cm" svg:viewBox="0 0 155 298" svg:d="M82 5c-3-1 0-5-6-5-10 0-41 4-52 5-4 0-8 0-8 8 0 5 4 5 10 5 21 0 21 2 21 7 0 3-4 17-5 27-12 45-23 91-35 136-5 22-7 28-7 44 0 39 23 66 54 66 49 0 101-64 101-124 0-38-22-67-55-67-20 0-38 12-50 25 11-42 21-85 32-127zM42 164c2-9 2-10 6-14 20-28 40-35 50-35 16 0 27 13 27 40 0 25-13 74-22 90-13 27-33 43-49 43-14 0-29-11-29-42 0-8 0-17 7-43 4-13 6-25 10-39z"><text:p/></draw:path><draw:path draw:style-name="gr50" draw:text-style-name="P3" svg:width="0.163cm" svg:height="0.19cm" svg:x="9.247cm" svg:y="2.14cm" svg:viewBox="0 0 164 191" svg:d="M150 25c-7 0-13 0-19 6-6 7-7 15-7 17 0 11 7 14 15 14 12 0 23-9 23-26 0-20-19-36-49-36-57 0-113 60-113 119 0 38 24 72 68 72 60 0 96-45 96-51 0-2-3-4-6-4-1 0-2 1-4 3-34 42-80 42-86 42-26 0-37-20-37-45 0-18 9-59 23-84 13-24 36-44 59-44 14 0 31 6 37 17z"><text:p/></draw:path><draw:path draw:style-name="gr51" draw:text-style-name="P3" svg:width="0.13cm" svg:height="0.195cm" svg:x="9.43cm" svg:y="1.956cm" svg:viewBox="0 0 131 196" svg:d="M131 142c-4 0-7 0-11 0 0 7-4 24-7 27-3 1-25 1-29 1-18 0-37 0-55 0 31-27 42-36 60-49 21-18 42-36 42-63 0-36-31-58-70-58-36 0-61 25-61 53 0 14 13 15 16 15 7 0 15-4 15-15 0-5-2-16-17-16 9-20 29-27 42-27 30 0 46 24 46 48 0 25-18 45-28 56-24 23-48 47-72 70-2 3-2 3-2 12 41 0 80 0 121 0 4-18 6-36 10-54z"><text:p/></draw:path><draw:path draw:style-name="gr52" draw:text-style-name="P3" svg:width="0.28cm" svg:height="0.28cm" svg:x="9.718cm" svg:y="2.08cm" svg:viewBox="0 0 281 281" svg:d="M149 149c39 0 78 0 117 0 6 0 15 0 15-9 0-8-9-8-15-8-39 0-78 0-117 0 0-40 0-78 0-118 0-6 0-14-9-14-8 0-8 8-8 14 0 40 0 78 0 118-40 0-78 0-118 0-6 0-14 0-14 8 0 9 8 9 14 9 40 0 78 0 118 0 0 39 0 79 0 119 0 4 0 13 8 13 9 0 9-9 9-13 0-40 0-80 0-119z"><text:p/></draw:path><draw:path draw:style-name="gr53" draw:text-style-name="P3" svg:width="0.163cm" svg:height="0.19cm" svg:x="10.133cm" svg:y="2.14cm" svg:viewBox="0 0 164 191" svg:d="M150 25c-7 0-13 0-19 6-6 7-7 15-7 17 0 11 7 14 15 14 12 0 24-9 24-26 0-20-20-36-50-36-57 0-113 60-113 119 0 38 24 72 68 72 60 0 96-45 96-51 0-2-2-4-4-4-3 0-4 1-6 3-34 42-80 42-84 42-27 0-39-20-39-45 0-18 9-59 23-84 13-24 36-44 60-44 14 0 30 6 36 17z"><text:p/></draw:path><draw:path draw:style-name="gr54" draw:text-style-name="P3" svg:width="0.13cm" svg:height="0.195cm" svg:x="10.317cm" svg:y="1.956cm" svg:viewBox="0 0 131 196" svg:d="M131 142c-4 0-6 0-10 0-1 7-5 24-8 27-3 1-25 1-29 1-18 0-36 0-54 0 30-27 41-36 59-49 21-18 42-36 42-63 0-36-31-58-70-58-36 0-61 25-61 53 0 14 13 15 16 15 7 0 15-4 15-15 0-5-1-16-17-16 9-20 29-27 44-27 28 0 44 24 44 48 0 25-18 45-28 56-24 23-46 47-70 70-4 3-4 3-4 12 41 0 82 0 122 0 3-18 6-36 9-54z"><text:p/></draw:path><draw:path draw:style-name="gr55" draw:text-style-name="P3" svg:width="0.192cm" svg:height="0.19cm" svg:x="10.504cm" svg:y="2.14cm" svg:viewBox="0 0 193 191" svg:d="M140 26c-7-15-19-26-38-26-49 0-102 61-102 124 0 39 24 67 56 67 9 0 30-3 56-33 3 18 18 33 38 33 14 0 24-10 31-24 7-15 9-28 12-41 0-5-3-5-5-5-3 0-4 3-6 9-7 26-14 51-31 51-12 0-13-11-13-19 0-10 1-13 6-31 4-18 5-22 8-39 5-19 11-39 16-58 2-12 2-12 2-15 0-7-4-11-12-11-9 0-15 9-18 18zM114 136c-2 7-2 8-8 15-20 23-36 30-48 30-22 0-28-23-28-39 0-21 14-74 24-93 13-25 31-41 49-41 27 0 33 35 33 38 0 2 0 6-2 7-7 27-13 55-20 83z"><text:p/></draw:path><draw:path draw:style-name="gr56" draw:text-style-name="P3" svg:width="0.28cm" svg:height="0.28cm" svg:x="10.828cm" svg:y="2.08cm" svg:viewBox="0 0 281 281" svg:d="M149 149c39 0 78 0 117 0 6 0 15 0 15-9 0-8-9-8-15-8-39 0-78 0-117 0 0-40 0-78 0-118 0-6 0-14-9-14-8 0-8 8-8 14 0 40 0 78 0 118-40 0-78 0-118 0-6 0-14 0-14 8 0 9 8 9 14 9 40 0 78 0 118 0 0 39 0 79 0 119 0 4 0 13 8 13 9 0 9-9 9-13 0-40 0-80 0-119z"><text:p/></draw:path><draw:path draw:style-name="gr57" draw:text-style-name="P3" svg:width="0.163cm" svg:height="0.19cm" svg:x="11.243cm" svg:y="2.14cm" svg:viewBox="0 0 164 191" svg:d="M150 25c-7 0-13 0-19 6-6 7-7 15-7 17 0 11 7 14 15 14 12 0 24-9 24-26 0-20-20-36-50-36-57 0-113 60-113 119 0 38 24 72 68 72 60 0 96-45 96-51 0-2-2-4-4-4-3 0-4 1-6 3-34 42-80 42-84 42-27 0-39-20-39-45 0-18 9-59 23-84 13-24 36-44 60-44 14 0 30 6 36 17z"><text:p/></draw:path><draw:path draw:style-name="gr58" draw:text-style-name="P3" svg:width="0.192cm" svg:height="0.19cm" svg:x="11.426cm" svg:y="2.14cm" svg:viewBox="0 0 193 191" svg:d="M140 26c-7-15-20-26-38-26-50 0-102 61-102 124 0 39 23 67 56 67 9 0 29-3 54-33 4 18 18 33 39 33 15 0 25-10 31-24 7-15 8-28 13-41 0-5-3-5-5-5-4 0-4 3-6 9-7 26-15 51-32 51-12 0-13-11-13-19 0-10 1-13 6-31s6-22 9-39c5-19 10-39 15-58 3-12 3-12 3-15 0-7-4-11-12-11-10 0-16 9-18 18zM113 136c-3 7-3 8-9 15-18 23-36 30-48 30-20 0-26-23-26-39 0-21 13-74 23-93 13-25 32-41 49-41 28 0 34 35 34 38 0 2-2 6-2 7-7 27-14 55-21 83z"><text:p/></draw:path><draw:path draw:style-name="gr59" draw:text-style-name="P3" svg:width="0.13cm" svg:height="0.195cm" svg:x="11.65cm" svg:y="1.956cm" svg:viewBox="0 0 131 196" svg:d="M131 142c-4 0-7 0-11 0 0 7-4 24-7 27-3 1-25 1-29 1-18 0-37 0-55 0 31-27 42-36 60-49 21-18 42-36 42-63 0-36-31-58-70-58-36 0-61 25-61 53 0 14 13 15 16 15 7 0 15-4 15-15 0-5-2-16-17-16 9-20 29-27 44-27 28 0 44 24 44 48 0 25-18 45-28 56-24 23-48 47-72 70-2 3-2 3-2 12 41 0 80 0 121 0 4-18 6-36 10-54z"><text:p/></draw:path><draw:path draw:style-name="gr60" draw:text-style-name="P3" svg:width="0.097cm" svg:height="0.422cm" svg:x="11.845cm" svg:y="2.009cm" svg:viewBox="0 0 98 423" svg:d="M98 211c0-32-4-84-27-131-27-52-63-80-66-80s-5 2-5 5c0 1 0 2 8 9 41 42 65 110 65 197 0 72-15 147-67 200-6 6-6 6-6 7 0 2 2 5 5 5s42-29 67-83c22-46 26-93 26-129z"><text:p/></draw:path><draw:path draw:style-name="gr61" draw:text-style-name="P3" svg:width="0.279cm" svg:height="0.28cm" svg:x="12.103cm" svg:y="2.08cm" svg:viewBox="0 0 280 281" svg:d="M149 149c39 0 78 0 117 0 6 0 14 0 14-9 0-8-8-8-14-8-39 0-78 0-117 0 0-40 0-78 0-118 0-6 0-14-9-14-8 0-8 8-8 14 0 40 0 78 0 118-40 0-79 0-119 0-6 0-13 0-13 8 0 9 7 9 13 9 40 0 79 0 119 0 0 39 0 79 0 119 0 4 0 13 8 13 9 0 9-9 9-13 0-40 0-80 0-119z"><text:p/></draw:path><draw:path draw:style-name="gr62" draw:text-style-name="P3" svg:width="0.174cm" svg:height="0.289cm" svg:x="12.518cm" svg:y="2.044cm" svg:viewBox="0 0 175 290" svg:d="M38 143c0-4 0-7 0-11 0-107 52-121 74-121 10 0 27 2 37 17-6 0-23 0-23 19 0 13 10 19 19 19 7 0 19-4 19-20 0-26-18-46-52-46-54 0-112 54-112 148 0 112 49 142 89 142 47 0 86-39 86-96 0-52-37-93-84-93-29 0-44 21-53 42zM89 278c-28 0-40-25-42-32-9-19-9-53-9-60 0-34 15-76 52-76 7 0 26 0 40 27 7 15 7 37 7 57 0 21 0 41-7 57-12 25-32 27-41 27z"><text:p/></draw:path><draw:path draw:style-name="gr63" draw:text-style-name="P3" svg:width="0.192cm" svg:height="0.19cm" svg:x="12.728cm" svg:y="2.14cm" svg:viewBox="0 0 193 191" svg:d="M140 26c-7-15-19-26-38-26-49 0-102 61-102 124 0 39 23 67 56 67 9 0 29-3 56-33 2 18 18 33 38 33 14 0 24-10 31-24 7-15 9-28 12-41 0-5-3-5-5-5-4 0-4 3-6 9-7 26-14 51-32 51-11 0-12-11-12-19 0-10 0-13 5-31s6-22 9-39c5-19 11-39 16-58 2-12 2-12 2-15 0-7-4-11-12-11-10 0-16 9-18 18zM113 136c-1 7-1 8-9 15-18 23-36 30-46 30-22 0-28-23-28-39 0-21 13-74 23-93 13-25 32-41 49-41 28 0 34 35 34 38 0 2-2 6-2 7-7 27-14 55-21 83z"><text:p/></draw:path><draw:path draw:style-name="gr64" draw:text-style-name="P3" svg:width="0.155cm" svg:height="0.297cm" svg:x="12.953cm" svg:y="2.033cm" svg:viewBox="0 0 156 298" svg:d="M82 5c-3-1 0-5-6-5-10 0-40 4-52 5-2 0-7 0-7 8 0 5 3 5 9 5 21 0 22 2 22 7 0 3-4 17-6 27-12 45-23 91-35 136-5 22-7 28-7 44 0 39 23 66 54 66 49 0 102-64 102-124 0-38-23-67-56-67-20 0-38 12-50 25 11-42 21-85 32-127zM42 164c2-9 2-10 6-14 20-28 40-35 50-35 16 0 27 13 27 40 0 25-13 74-22 90-13 27-32 43-49 43-14 0-29-11-29-42 0-8 0-17 7-43 4-13 6-25 10-39z"><text:p/></draw:path><draw:path draw:style-name="gr65" draw:text-style-name="P3" svg:width="0.163cm" svg:height="0.19cm" svg:x="13.132cm" svg:y="2.14cm" svg:viewBox="0 0 164 191" svg:d="M150 25c-7 0-13 0-19 6-6 7-7 15-7 17 0 11 7 14 15 14 12 0 24-9 24-26 0-20-20-36-50-36-57 0-113 60-113 119 0 38 24 72 68 72 60 0 96-45 96-51 0-2-2-4-4-4-3 0-4 1-6 3-34 42-80 42-84 42-27 0-39-20-39-45 0-18 9-59 23-84 13-24 36-44 60-44 14 0 30 6 36 17z"><text:p/></draw:path></draw:g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styles>
    <draw:stroke-dash draw:name="Dash_20_Dot_20_1" draw:display-name="Dash Dot 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游明朝" style:font-size-asian="10.5pt" style:language-asian="ja" style:country-asian="JP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游明朝" style:font-size-asian="10.5pt" style:language-asian="ja" style:country-asian="JP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6T22:27:21.786000000</meta:creation-date>
    <dc:date>2023-01-26T22:30:46.441000000</dc:date>
    <meta:editing-duration>PT3M25S</meta:editing-duration>
    <meta:editing-cycles>1</meta:editing-cycles>
    <meta:document-statistic meta:table-count="0" meta:image-count="0" meta:object-count="0" meta:page-count="1" meta:paragraph-count="3" meta:word-count="0" meta:character-count="0" meta:non-whitespace-character-count="0"/>
    <meta:generator>LibreOffice/7.4.4.2$Windows_X86_64 LibreOffice_project/85569322deea74ec9134968a29af2df5663baa21</meta:generator>
  </office:meta>
</office:document-meta>
</file>